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3b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69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b245a" officeooo:paragraph-rsid="00869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8692b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300366" officeooo:paragraph-rsid="0081a321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" fo:font-size="12pt" officeooo:rsid="00300366" officeooo:paragraph-rsid="0081a321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89af22" officeooo:paragraph-rsid="0089af2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8c149e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5b29d"/>
    </style:style>
    <style:style style:name="T12" style:family="text">
      <style:text-properties fo:color="#000000" loext:opacity="100%" officeooo:rsid="0081a321"/>
    </style:style>
    <style:style style:name="T13" style:family="text">
      <style:text-properties fo:color="#000000" loext:opacity="100%" officeooo:rsid="0089af22"/>
    </style:style>
    <style:style style:name="T14" style:family="text">
      <style:text-properties fo:color="#000000" loext:opacity="100%" officeooo:rsid="008d42d6"/>
    </style:style>
    <style:style style:name="T15" style:family="text">
      <style:text-properties officeooo:rsid="00787f2e"/>
    </style:style>
    <style:style style:name="T16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7b24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8ee2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81a321"/>
    </style:style>
    <style:style style:name="T20" style:family="text">
      <style:text-properties officeooo:rsid="00826062"/>
    </style:style>
    <style:style style:name="T21" style:family="text">
      <style:text-properties officeooo:rsid="0089af22"/>
    </style:style>
    <style:style style:name="T22" style:family="text">
      <style:text-properties officeooo:rsid="008c149e"/>
    </style:style>
    <style:style style:name="T23" style:family="text">
      <style:text-properties officeooo:rsid="008ee2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3">1301</text:span>/20<text:span text:style-name="T15">2</text:span><text:span text:style-name="T21">4</text:span></text:p>
      <text:p text:style-name="P14"/>
      <text:p text:style-name="P15"/>
      <text:p text:style-name="P16"/>
      <text:p text:style-name="P26">Voto de Congratulações <text:span text:style-name="T7">à Klaudiu's Móveis pela passagem de </text:span>seus <text:span text:style-name="T19">3</text:span>9<text:span text:style-name="T19"> </text:span>anos de fundação.</text:p>
      <text:p text:style-name="P17"/>
      <text:p text:style-name="P17"/>
      <text:p text:style-name="P17"/>
      <text:p text:style-name="P21">Considerando que a Klaudiu's Móveis, em maio do ano corrente, está completando 39 anos de fundação.</text:p>
      <text:p text:style-name="P20"/>
      <text:p text:style-name="P20">Considerando esse histórico e a respeitável marca pelos relevantes serviços prestados à toda comunidade de Novo Hamburgo, torna-se mais do que justa essa singela deferência.</text:p>
      <text:p text:style-name="P20"/>
      <text:p text:style-name="P20">Dessa forma, requer-se que seja consignado em Ata Voto de Congratulações à Klaudiu's Móveis pela passagem de seus 39 anos de fundação e seja oficiado à homenageada, com as congratulações em nome desta Casa Legislativa.</text:p>
      <text:p text:style-name="P20"/>
      <text:p text:style-name="P18"/>
      <text:p text:style-name="P18">Novo Hamburgo, <text:span text:style-name="T21">29</text:span><text:span text:style-name="T20"> de </text:span><text:span text:style-name="T21">agosto</text:span><text:span text:style-name="T20"> de 202</text:span><text:span text:style-name="T22">4</text:span><text:span text:style-name="T20">.</text:span></text:p>
      <text:p text:style-name="P22"/>
      <text:p text:style-name="P16"><text:s text:c="8"/></text:p>
      <text:p text:style-name="P16"/>
      <text:p text:style-name="P24"><text:span text:style-name="T4">Vereador </text:span><text:span text:style-name="T5">Darlan Oliveira </text:span></text:p>
      <text:p text:style-name="P25"/>
      <text:p text:style-name="P23"/>
      <text:p text:style-name="P23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3"><text:span text:style-name="T16">/</text:span><text:span text:style-name="T18">EL</text:span></text:p>
      <text:p text:style-name="P13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5-05T15:33:14.9126574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2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