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0aaf0b9"/>
    </style:style>
    <style:style style:name="P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language="pt" fo:country="BR" officeooo:rsid="00a1efc2" officeooo:paragraph-rsid="00aaf0b9" style:font-name-asian="Times New Roman" style:language-asian="pt" style:country-asian="BR" style:font-name-complex="Times New Roman" style:language-complex="ar" style:country-complex="SA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aaf0b9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aaf0b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aaf0b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language="pt" fo:country="BR" officeooo:rsid="00a1efc2" officeooo:paragraph-rsid="00aaf0b9" style:font-name-asian="Times New Roman" style:language-asian="pt" style:country-asian="BR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9e4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a1e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9e3fe7" officeooo:paragraph-rsid="009e3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a01dc1" officeooo:paragraph-rsid="00a01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9a6790" officeooo:paragraph-rsid="009e3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9bf1a9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9bf1a9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e4e6f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0ed41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3cm" style:auto-text-indent="false" style:text-autospace="none"/>
      <style:text-properties style:font-name="Nimbus Roman" officeooo:paragraph-rsid="00a91b5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9bf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9e4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a01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9a67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6c1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671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7a7e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a1e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a2e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a91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aaf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a01dc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a01d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officeooo:rsid="00a01dc1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Nimbus Roman No9 L" fo:font-size="12pt" fo:language="pt" fo:country="BR" officeooo:rsid="00aaf0b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fo:font-size="12pt" fo:language="pt" fo:country="BR" fo:font-weight="bold" officeooo:rsid="00b8880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loext:opacity="0%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a01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a67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aaf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9e4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9bf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6c1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a91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0671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0a2e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7a7e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a1e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ae2f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a01dc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0a01d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officeooo:rsid="00a01dc1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5" style:family="text">
      <style:text-properties style:use-window-font-color="true" loext:opacity="0%" fo:font-size="12pt" fo:language="pt" fo:country="BR" officeooo:rsid="00aaf0b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6" style:family="text">
      <style:text-properties officeooo:rsid="0009951b"/>
    </style:style>
    <style:style style:name="T57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officeooo:rsid="009e3fe7"/>
    </style:style>
    <style:style style:name="T62" style:family="text">
      <style:text-properties officeooo:rsid="009e4e6f"/>
    </style:style>
    <style:style style:name="T63" style:family="text">
      <style:text-properties style:font-name="Nimbus Roman No9 L"/>
    </style:style>
    <style:style style:name="T64" style:family="text">
      <style:text-properties style:font-name="Nimbus Roman No9 L" officeooo:rsid="009e3fe7"/>
    </style:style>
    <style:style style:name="T65" style:family="text">
      <style:text-properties officeooo:rsid="00a1efc2"/>
    </style:style>
    <style:style style:name="T66" style:family="text">
      <style:text-properties officeooo:rsid="00aaf0b9"/>
    </style:style>
    <style:style style:name="T67" style:family="text">
      <style:text-properties officeooo:rsid="00c74318"/>
    </style:style>
    <style:style style:name="T68" style:family="text">
      <style:text-properties officeooo:rsid="00ae2f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65">º</text:span> <text:span text:style-name="T68">1302</text:span>/<text:span text:style-name="T66">2024</text:span></text:p>
      <text:p text:style-name="P17"><text:span text:style-name="T30">Voto de Congratulações </text:span><text:span text:style-name="T31">ao</text:span><text:span text:style-name="T30"> </text:span><text:span text:style-name="T31">I Fashion</text:span><text:span text:style-name="T32"> Outlet </text:span><text:span text:style-name="T31">Novo Hamburgo</text:span><text:span text:style-name="T33"> </text:span><text:span text:style-name="T34">p</text:span><text:span text:style-name="T35">ela passagem </text:span><text:span text:style-name="T31">dos seus </text:span><text:span text:style-name="T36">11</text:span><text:span text:style-name="T31"> anos de</text:span><text:span text:style-name="T35"> fundação</text:span><text:span text:style-name="T30">.</text:span></text:p>
      <text:p text:style-name="P19"><text:span text:style-name="T44">Considerando a importância atribuída à empresa que ora se homenageia.</text:span></text:p>
      <text:p text:style-name="P19"><text:span text:style-name="T44"/></text:p>
      <text:p text:style-name="P19"><text:span text:style-name="T44">Considerando os importantes serviços prestados pela empresa I Fashion Outlet durante seus 11 anos de existência, serviços estes voltados para a entrega de excelentes produtos comercializados, bem como para o cumprimento da função social inerente à existência de uma empresa.</text:span></text:p>
      <text:p text:style-name="P19"><text:span text:style-name="T44"/></text:p>
      <text:p text:style-name="P19"><text:span text:style-name="T44">Considerando que a existência deste shopping em nosso município é mérito de muitos, queremos estender a todos que perseveraram e dedicaram parte de sua vida profissional para manter viva a finalidade deste estabelecimento a nossa profunda admiração e consideração.</text:span></text:p>
      <text:p text:style-name="P19"><text:span text:style-name="T44"/></text:p>
      <text:p text:style-name="P19"><text:span text:style-name="T44">Dessa forma, requer-se que seja consignado em Ata Voto de Congratulações ao I Fashion Outlet Novo Hamburgo e seja oficiado ao homenageado com as congratulações em nome desta Casa Legislativa.</text:span></text:p>
      <text:p text:style-name="P19"><text:span text:style-name="T44"/></text:p>
      <text:p text:style-name="P19"><text:span text:style-name="T44"/></text:p>
      <text:p text:style-name="P20"><text:span text:style-name="T30">Novo Hamburgo, </text:span><text:span text:style-name="T50">29</text:span><text:span text:style-name="T31"> </text:span><text:span text:style-name="T39">de </text:span><text:span text:style-name="T50">agosto</text:span><text:span text:style-name="T30"> de 20</text:span><text:span text:style-name="T31">2</text:span><text:span text:style-name="T36">4</text:span><text:span text:style-name="T30">.</text:span></text:p>
      <text:p text:style-name="P13"><text:s text:c="78"/></text:p>
      <text:p text:style-name="P8">Vereado<text:span text:style-name="T67">ra Semilda – Tita </text:span></text:p>
      <text:p text:style-name="P9"/>
      <text:p text:style-name="P10"/>
      <text:p text:style-name="P7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61">R</text:span>edação conforme original da autora.</text:p>
      <text:p text:style-name="P16">/<text:span text:style-name="T6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5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09-10T17:52:40</meta:print-date>
    <meta:document-statistic meta:table-count="0" meta:image-count="1" meta:object-count="0" meta:page-count="1" meta:paragraph-count="17" meta:word-count="223" meta:character-count="1489" meta:non-whitespace-character-count="120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