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1bea1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1bea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1bea1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3b9b59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b9b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41bea1" style:font-name-asian="Times New Roman" style:language-asian="pt" style:country-asian="BR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041bea1" style:font-size-asian="12pt" style:font-size-complex="12pt"/>
    </style:style>
    <style:style style:name="P1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1bea1" style:font-size-asian="12pt" style:font-weight-asian="bold" style:font-size-complex="12pt" style:font-weight-complex="bold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41bea1" style:font-name-asian="Times New Roman" style:language-asian="pt" style:country-asian="BR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41bea1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3b9b59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b9b59" style:font-size-asian="12pt" style:font-size-complex="12pt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b9b5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3f3a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41bea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43fb0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c2c17a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c7431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style:text-underline-style="none" fo:font-weight="normal" officeooo:rsid="003b9b59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style:text-underline-style="none" fo:font-weight="bold" officeooo:rsid="003b9b59" style:font-name-asian="Times New Roman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2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f3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41bea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style:text-underline-style="none" fo:font-weight="normal" officeooo:rsid="003b9b5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37da5b"/>
    </style:style>
    <style:style style:name="T40" style:family="text">
      <style:text-properties style:text-underline-style="none" officeooo:rsid="00194444"/>
    </style:style>
    <style:style style:name="T41" style:family="text">
      <style:text-properties style:text-underline-style="none" officeooo:rsid="003b9b59" style:font-name-complex="Nimbus Roman No9 L2"/>
    </style:style>
    <style:style style:name="T42" style:family="text">
      <style:text-properties officeooo:rsid="0025ed51"/>
    </style:style>
    <style:style style:name="T43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389106"/>
    </style:style>
    <style:style style:name="T46" style:family="text">
      <style:text-properties officeooo:rsid="003b9b59" style:font-name-complex="Nimbus Roman No9 L2"/>
    </style:style>
    <style:style style:name="T47" style:family="text">
      <style:text-properties officeooo:rsid="0041bea1" style:font-name-complex="Nimbus Roman No9 L2"/>
    </style:style>
    <style:style style:name="T48" style:family="text">
      <style:text-properties officeooo:rsid="003ed4af"/>
    </style:style>
    <style:style style:name="T49" style:family="text">
      <style:text-properties officeooo:rsid="00418c4c"/>
    </style:style>
    <style:style style:name="T50" style:family="text">
      <style:text-properties officeooo:rsid="0041bea1"/>
    </style:style>
    <style:style style:name="T51" style:family="text">
      <style:text-properties style:font-name="Nimbus Roman"/>
    </style:style>
    <style:style style:name="T52" style:family="text">
      <style:text-properties officeooo:rsid="0043fb0c"/>
    </style:style>
    <style:style style:name="T53" style:family="text">
      <style:text-properties officeooo:rsid="0044fa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45">º </text:span><text:span text:style-name="T52">1303</text:span><text:span text:style-name="T45">/</text:span><text:span text:style-name="T50">2024</text:span></text:p>
      <text:p text:style-name="P13"><text:span text:style-name="T49">Voto de </text:span>Congratulações à<text:span text:style-name="T39"> </text:span><text:span text:style-name="T41">EEEM Antônio Augusto Borges de Medeiros</text:span><text:span text:style-name="T40"> </text:span>pel<text:span text:style-name="T42">a passagem de seu </text:span><text:span text:style-name="T46">quadragésimo </text:span><text:span text:style-name="T47">oitavo</text:span><text:span text:style-name="T42"> aniversário</text:span>.</text:p>
      <text:p text:style-name="P23"><text:span text:style-name="T21">Considerando que a EEEM Antônio Augusto Borges de Medeiros completa, neste mês de setembro, 48 anos de fundação.</text:span></text:p>
      <text:p text:style-name="P24"><text:span text:style-name="T21"/></text:p>
      <text:p text:style-name="P24"><text:span text:style-name="T21">Considerando a competência da EEEM Antônio Augusto Borges de Medeiros, sua direção, educadores e funcionários, que trabalham com eficiência, proporcionando formação, apoio e assistência aos estudantes e à comunidade, sempre valorizando a família e a capacitação do ser humano.</text:span></text:p>
      <text:p text:style-name="P24"><text:span text:style-name="T21"/></text:p>
      <text:p text:style-name="P24"><text:span text:style-name="T21">Considerando, enfim, todo o empenho, dedicação e profissionalismo, parabenizo a escola, que é merecedora desta homenagem.</text:span></text:p>
      <text:p text:style-name="P24"><text:span text:style-name="T21"/></text:p>
      <text:p text:style-name="P24"><text:span text:style-name="T21">Dessa forma, requer-se que seja consignado em Ata Voto de Congratulações à EEEM Antônio Augusto Borges de Medeiros e seja oficiado à homenageada, com as congratulações em nome desta Casa Legislativa.</text:span></text:p>
      <text:p text:style-name="P26"/>
      <text:p text:style-name="P26"/>
      <text:p text:style-name="P25"><text:span text:style-name="T14">N</text:span><text:span text:style-name="T13">ovo Hamburgo, </text:span><text:span text:style-name="T16">29</text:span><text:span text:style-name="T15"> de </text:span><text:span text:style-name="T16">agosto</text:span><text:span text:style-name="T15"> de 2024.</text:span></text:p>
      <text:p text:style-name="P9"/>
      <text:p text:style-name="P10"><text:span text:style-name="T13"><text:tab/><text:tab/><text:tab/><text:tab/><text:tab/><text:tab/> <text:s text:c="11"/></text:span><text:span text:style-name="T17">Vereado</text:span><text:span text:style-name="T18">ra Semilda – Tita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16">Obs.: redação conforme original d<text:span text:style-name="T53">a</text:span> autor<text:span text:style-name="T53">a</text:span>.</text:p>
      <text:p text:style-name="P16">/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9T16:14:13.550332212</dc:date>
    <meta:print-date>2016-10-24T11:21:00</meta:print-date>
    <meta:editing-cycles>38</meta:editing-cycles>
    <meta:editing-duration>PT5H20M52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09" meta:character-count="1363" meta:non-whitespace-character-count="1148"/>
  </office:meta>
</office:document-meta>
</file>