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3f8617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73212c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6309d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0e2f2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0829e74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73c2f1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80e2f2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2ca07" style:font-size-asian="10.5pt" style:font-weight-asian="normal" style:font-size-complex="12pt" style:font-weight-complex="normal"/>
    </style:style>
    <style:style style:name="T14" style:family="text">
      <style:text-properties officeooo:rsid="0082ca07"/>
    </style:style>
    <style:style style:name="T15" style:family="text">
      <style:text-properties officeooo:rsid="00841f48"/>
    </style:style>
    <style:style style:name="T16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34</text:span><text:span text:style-name="T15">54</text:span><text:span text:style-name="T4">/202</text:span><text:span text:style-name="T5">4</text:span></text:p>
      <text:p text:style-name="P10">Recolhimento de <text:span text:style-name="T3">galhos na Rua Rua Bananal, </text:span><text:span text:style-name="T15">nº </text:span><text:span text:style-name="T14">26, no Bairro Canudos.</text:span></text:p>
      <text:p text:style-name="P11">Solicita-se, após os trâmites regimentais, que seja enviada cópia da presente proposição ao Poder Executivo, para que realize a seguinte providência:</text:p>
      <text:p text:style-name="P20"><text:span text:style-name="T16">Recolhimento de galhos na Rua Rua Bananal, nº 26, no Bairro Canudos.</text:span></text:p>
      <text:p text:style-name="P12"><text:tab/><text:tab/>Novo Hamburgo, <text:span text:style-name="T9">2</text:span><text:span text:style-name="T13">9</text:span><text:span text:style-name="T11"> </text:span><text:span text:style-name="T8">de </text:span><text:span text:style-name="T10">agosto</text:span><text:span text:style-name="T8"> de 20</text:span><text:span text:style-name="T12">2</text:span><text:span text:style-name="T10">4</text:span><text:span text:style-name="T8">.</text:span></text:p>
      <text:p text:style-name="P13"/>
      <text:p text:style-name="P14">Vereador <text:span text:style-name="T14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03" meta:character-count="1201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pamela-adler0/PROTOCOLAR/PROTOCOLAR/PROTOCOLAR/PROTOCOLAR/tmp/.broffice.org/3/user/template/modelo-2012.ott" meta:date="2014-03-06T13:16:53"/>
  </office:meta>
</office:document-meta>
</file>