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aff1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aff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cd4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8aff1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f287e"/>
    </style:style>
    <style:style style:name="T5" style:family="text">
      <style:text-properties officeooo:rsid="007bcda5"/>
    </style:style>
    <style:style style:name="T6" style:family="text">
      <style:text-properties officeooo:rsid="008c3eba"/>
    </style:style>
    <style:style style:name="T7" style:family="text">
      <style:text-properties officeooo:rsid="008cd4fb"/>
    </style:style>
    <style:style style:name="T8" style:family="text">
      <style:text-properties officeooo:rsid="008d64de"/>
    </style:style>
    <style:style style:name="T9" style:family="text">
      <style:text-properties officeooo:rsid="008d7d8d"/>
    </style:style>
    <style:style style:name="T10" style:family="text">
      <style:text-properties officeooo:rsid="00911a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345</text:span><text:span text:style-name="T8">5</text:span>/20<text:span text:style-name="T2">2</text:span><text:span text:style-name="T5">4</text:span></text:p>
      <text:p text:style-name="P19"><text:span text:style-name="T6">C</text:span>onserto <text:span text:style-name="T7">de </text:span><text:span text:style-name="T9">uma pequena </text:span><text:span text:style-name="T7">ponte na </text:span><text:span text:style-name="T10">Avenida </text:span><text:span text:style-name="T7">Octávio Oscar Bender, </text:span><text:span text:style-name="T10">nº </text:span><text:span text:style-name="T9">579, no Bairro Canudos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5">Conserto de uma pequena ponte na Avenida Octávio Oscar Bender, nº 579, no Bairro Canudos.</text:p>
      <text:p text:style-name="P17"/>
      <text:p text:style-name="P14">Novo Hamburgo, <text:span text:style-name="T9">29</text:span><text:span text:style-name="T4"> de </text:span><text:span text:style-name="T9">agosto </text:span><text:span text:style-name="T4">de 202</text:span><text:span text:style-name="T5">4</text:span><text:span text:style-name="T4">.</text:span></text:p>
      <text:p text:style-name="P14"/>
      <text:p text:style-name="P13"/>
      <text:p text:style-name="P16">Veread<text:span text:style-name="T7">or <text:s/></text:span><text:span text:style-name="T9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o autor.</text:p>
      <text:p text:style-name="P10">/<text:span text:style-name="T10">a</text:span><text:span text:style-name="T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4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42" meta:character-count="859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