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5753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580c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3575352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510dc7" officeooo:paragraph-rsid="03555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d441e" officeooo:paragraph-rsid="033d44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538eb9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575352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7ca4a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59dd52" style:font-size-asian="12pt" style:font-weight-asian="normal" style:font-size-complex="12pt" style:font-weight-complex="normal"/>
    </style:style>
    <style:style style:name="T15" style:family="text">
      <style:text-properties officeooo:rsid="0333e00b"/>
    </style:style>
    <style:style style:name="T16" style:family="text">
      <style:text-properties officeooo:rsid="0355551d"/>
    </style:style>
    <style:style style:name="T17" style:family="text">
      <style:text-properties officeooo:rsid="03580ca0"/>
    </style:style>
    <style:style style:name="T18" style:family="text">
      <style:text-properties officeooo:rsid="0359dd52"/>
    </style:style>
    <style:style style:name="T19" style:family="text">
      <style:text-properties officeooo:rsid="035afe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7">3</text:span><text:span text:style-name="T19">458</text:span>/<text:span text:style-name="T3">202</text:span><text:span text:style-name="T15">4</text:span></text:p>
      <text:list text:style-name="L1">
        <text:list-header>
          <text:p text:style-name="P16">Troca de tampa de boca de lobo na <text:span text:style-name="T18">Rua Jaboti, </text:span><text:span text:style-name="T19">nº </text:span><text:span text:style-name="T18">434, no Bairro São Jorge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4"/>
      <text:p text:style-name="P14"><text:tab/>Troca de tampa de boca de lobo na Rua Jaboti, nº 434, no Bairro São Jorge.</text:p>
      <text:p text:style-name="P9"/>
      <text:p text:style-name="P9"/>
      <text:p text:style-name="P13"><text:span text:style-name="T6"><text:tab/><text:tab/>Novo Hamburgo, </text:span><text:span text:style-name="T13">2</text:span><text:span text:style-name="T14">9</text:span><text:span text:style-name="T13"> </text:span><text:span text:style-name="T10">d</text:span><text:span text:style-name="T7">e </text:span><text:span text:style-name="T12">agosto</text:span><text:span text:style-name="T11"> </text:span><text:span text:style-name="T8">de 202</text:span><text:span text:style-name="T9">4</text:span><text:span text:style-name="T8">. </text:span></text:p>
      <text:p text:style-name="P7">Vereador <text:span text:style-name="T18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5">a</text:span> autor<text:span text:style-name="T5">a.</text:span></text:p>
      <text:p text:style-name="P12">/<text:span text:style-name="T19">A</text:span><text:span text:style-name="T16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89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28" meta:non-whitespace-character-count="693"/>
    <meta:user-defined meta:name="Info 1"/>
    <meta:user-defined meta:name="Info 2"/>
    <meta:user-defined meta:name="Info 3"/>
    <meta:user-defined meta:name="Info 4"/>
  </office:meta>
</office:document-meta>
</file>