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paragraph-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6d1bdf" style:font-name-asian="Times New Roman" style:language-asian="pt" style:country-asian="BR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6d1bdf"/>
    </style:style>
    <style:style style:name="P10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6d1bdf" style:font-name-asian="Times New Roman" style:language-asian="pt" style:country-asian="BR" style:font-name-complex="Times New Roman" style:language-complex="ar" style:country-complex="SA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6d1bdf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6a336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6d1bdf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6d1bdf" style:font-size-asian="12pt" style:font-weight-asian="normal" style:font-name-complex="Nimbus Roman No9 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6d1bdf"/>
    </style:style>
    <style:style style:name="P2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6d1bd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language="pt" fo:country="BR" officeooo:rsid="00a1efc2" officeooo:paragraph-rsid="006d1bdf" style:font-name-asian="Times New Roman" style:language-asian="pt" style:country-asian="BR" style:font-name-complex="Times New Roman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bd6b8"/>
    </style:style>
    <style:style style:name="T4" style:family="text">
      <style:text-properties officeooo:rsid="006d1bdf"/>
    </style:style>
    <style:style style:name="T5" style:family="text">
      <style:text-properties officeooo:rsid="003ed4af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c2c17a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c74318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style:text-underline-style="none" fo:font-weight="bold" officeooo:rsid="003b9b59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d1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3adb5"/>
    </style:style>
    <style:style style:name="T17" style:family="text">
      <style:text-properties officeooo:rsid="00703a55"/>
    </style:style>
    <style:style style:name="T18" style:family="text">
      <style:text-properties officeooo:rsid="0072ff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</text:span> Nº <text:span text:style-name="T17">1304</text:span>/<text:span text:style-name="T4">2024</text:span></text:p>
      <text:p text:style-name="P19"/>
      <text:p text:style-name="P19"/>
      <text:p text:style-name="P11"/>
      <text:p text:style-name="P11">Voto de Congratulações ao Senac Novo Hamburgo pelos seus <text:span text:style-name="T4">30</text:span> anos de fundação.</text:p>
      <text:p text:style-name="P10"/>
      <text:p text:style-name="P10"/>
      <text:p text:style-name="P10"/>
      <text:p text:style-name="P28">Considerando que, no mês de setembro, o SENAC - NH comemora seus 30 anos de fundação.</text:p>
      <text:p text:style-name="P29"/>
      <text:p text:style-name="P29">Considerando esse histórico de serviço e aprendizagem comercial, a respeitável marca pelos relevantes trabalhos prestados a toda a comunidade de Novo Hamburgo e a importância desta entidade, que atua no mercado em constante evolução.</text:p>
      <text:p text:style-name="P29"/>
      <text:p text:style-name="P29">Considerando, enfim, o valor de termos em nosso município pessoas que trabalham na busca constante pela satisfação de seus clientes, é que consideramos o SENAC merecedor desta homenagem.</text:p>
      <text:p text:style-name="P29"/>
      <text:p text:style-name="P29">Dessa forma, requer-se que seja consignado em Ata Voto de Congratulações ao SENAC e seja oficiado à direção do homenageado, com as congratulações em nome desta Casa Legislativa.</text:p>
      <text:p text:style-name="P29"/>
      <text:p text:style-name="P30"/>
      <text:p text:style-name="P22">Novo Hamburgo, <text:span text:style-name="T17">29</text:span><text:span text:style-name="T4"> de </text:span><text:span text:style-name="T17">agosto</text:span><text:span text:style-name="T4"> de 2024</text:span>.</text:p>
      <text:p text:style-name="P21"/>
      <text:p text:style-name="P21"/>
      <text:p text:style-name="P20"/>
      <text:p text:style-name="P23"/>
      <text:p text:style-name="P24"/>
      <text:p text:style-name="P25"><text:span text:style-name="T6"><text:s text:c="4"/></text:span><text:span text:style-name="T7">Vereado</text:span><text:span text:style-name="T8">ra Semilda – Tita </text:span></text:p>
      <text:p text:style-name="P14"/>
      <text:p text:style-name="P17"/>
      <text:p text:style-name="P13"/>
      <text:p text:style-name="P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Obs.: redação conforme original d<text:span text:style-name="T18">a</text:span> autor<text:span text:style-name="T18">a</text:span>.</text:p>
      <text:p text:style-name="P31">/<text:span text:style-name="T17">EL</text:span></text:p>
      <text:p text:style-name="P15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6" meta:word-count="207" meta:character-count="128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