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39231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392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4fa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c0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c08c7"/>
    </style:style>
    <style:style style:name="T19" style:family="text">
      <style:text-properties officeooo:rsid="034dfd19"/>
    </style:style>
    <style:style style:name="T20" style:family="text">
      <style:text-properties officeooo:rsid="034ed331"/>
    </style:style>
    <style:style style:name="T21" style:family="text">
      <style:text-properties officeooo:rsid="0354fa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3461</text:span>/<text:span text:style-name="T3">202</text:span><text:span text:style-name="T20">4</text:span></text:p>
      <text:list xml:id="list2652281258" text:style-name="L1">
        <text:list-header>
          <text:p text:style-name="P16">Hidrojateamento na Rua Teco Teco, nº 132, no Bairro <text:span text:style-name="T18">Canudos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262614128842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7">Hidrojateamento na Rua Teco Teco, nº 13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4">30</text:span><text:span text:style-name="T9"> de </text:span><text:span text:style-name="T13">agost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1" meta:character-count="808" meta:non-whitespace-character-count="682"/>
    <meta:user-defined meta:name="Info 1"/>
    <meta:user-defined meta:name="Info 2"/>
    <meta:user-defined meta:name="Info 3"/>
    <meta:user-defined meta:name="Info 4"/>
  </office:meta>
</office:document-meta>
</file>