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ce91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2ce91" style:font-weight-asian="normal" style:font-weight-complex="normal"/>
    </style:style>
    <style:style style:name="T6" style:family="text">
      <style:text-properties fo:font-weight="normal" officeooo:rsid="034375c9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2c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c06b7"/>
    </style:style>
    <style:style style:name="T19" style:family="text">
      <style:text-properties officeooo:rsid="0342ce91"/>
    </style:style>
    <style:style style:name="T20" style:family="text">
      <style:text-properties officeooo:rsid="034375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0">3463</text:span>/<text:span text:style-name="T11">202</text:span><text:span text:style-name="T19">4</text:span></text:p>
      <text:list xml:id="list2138470808" text:style-name="L1">
        <text:list-header>
          <text:p text:style-name="P15"><text:span text:style-name="T19">Desassoreamento na</text:span><text:span text:style-name="T18"> Rua San Martin, esquina com </text:span><text:span text:style-name="T20">a Rua </text:span><text:span text:style-name="T18">Sílvio Gilberto Christmann</text:span>, no Bairro <text:span text:style-name="T19">Canudos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8341401595880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Desassoreamento na Rua San Martin, esquina com a Rua Sílvio Gilberto Christmann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6">30</text:span><text:span text:style-name="T2"> </text:span><text:span text:style-name="T3">de </text:span><text:span text:style-name="T5">agosto</text:span><text:span text:style-name="T3"> </text:span><text:span text:style-name="T4">de 202</text:span><text:span text:style-name="T5">4.</text:span><text:span text:style-name="T4">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88" meta:non-whitespace-character-count="751"/>
    <meta:user-defined meta:name="Info 1"/>
    <meta:user-defined meta:name="Info 2"/>
    <meta:user-defined meta:name="Info 3"/>
    <meta:user-defined meta:name="Info 4"/>
  </office:meta>
</office:document-meta>
</file>