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00c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officeooo:rsid="035d00c4" style:font-weight-asian="normal" style:font-weight-complex="normal"/>
    </style:style>
    <style:style style:name="T9" style:family="text">
      <style:text-properties fo:font-weight="normal" officeooo:rsid="035d711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d71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d71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6">3465</text:span>/<text:span text:style-name="T14">202</text:span><text:span text:style-name="T25">4</text:span></text:p>
      <text:list xml:id="list2009606534" text:style-name="L1">
        <text:list-header>
          <text:p text:style-name="P15"><text:span text:style-name="T18">Conserto de infiltração</text:span><text:span text:style-name="T19"> </text:span><text:span text:style-name="T20">na Rua Hamburgo, nº 635,</text:span><text:span text:style-name="T17"> no </text:span><text:span text:style-name="T23">B</text:span><text:span text:style-name="T21">airro </text:span><text:span text:style-name="T22">Canudos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403086351287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Rua Hamburgo, nº 63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9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2" meta:non-whitespace-character-count="694"/>
    <meta:user-defined meta:name="Info 1"/>
    <meta:user-defined meta:name="Info 2"/>
    <meta:user-defined meta:name="Info 3"/>
    <meta:user-defined meta:name="Info 4"/>
  </office:meta>
</office:document-meta>
</file>