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d122a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d122a" style:font-weight-asian="normal" style:font-weight-complex="normal"/>
    </style:style>
    <style:style style:name="T9" style:family="text">
      <style:text-properties fo:font-weight="normal" officeooo:rsid="034ee4b9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d12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228803"/>
    </style:style>
    <style:style style:name="T21" style:family="text">
      <style:text-properties officeooo:rsid="0332bfe8"/>
    </style:style>
    <style:style style:name="T22" style:family="text">
      <style:text-properties officeooo:rsid="034453ed"/>
    </style:style>
    <style:style style:name="T23" style:family="text">
      <style:text-properties officeooo:rsid="034d122a"/>
    </style:style>
    <style:style style:name="T24" style:family="text">
      <style:text-properties officeooo:rsid="034ee4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Nº <text:span text:style-name="T24">3469</text:span>/<text:span text:style-name="T14">202</text:span><text:span text:style-name="T21">4</text:span></text:p>
      <text:list xml:id="list3039285610" text:style-name="L1">
        <text:list-header>
          <text:p text:style-name="P17">Troca de lâmpada na Rua Quatro, nº 98, no <text:span text:style-name="T22">Bairro </text:span><text:span text:style-name="T23">Canudos</text:span>.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531119032235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/><text:tab/><text:tab/></text:span><text:span text:style-name="T17">Troca de lâmpada na Rua Quatro, nº 9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9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10">Vereador</text:span><text:span text:style-name="T11"> </text:span><text:span text:style-name="T12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2" meta:non-whitespace-character-count="674"/>
    <meta:user-defined meta:name="Info 1"/>
    <meta:user-defined meta:name="Info 2"/>
    <meta:user-defined meta:name="Info 3"/>
    <meta:user-defined meta:name="Info 4"/>
  </office:meta>
</office:document-meta>
</file>