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officeooo:paragraph-rsid="00b2562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a2933a" officeooo:paragraph-rsid="00b43d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b52a8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43dd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e3f1f" officeooo:paragraph-rsid="00b52a81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e3f1f" officeooo:paragraph-rsid="00b8dc75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e3f1f" officeooo:paragraph-rsid="00b43dd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2562a" officeooo:paragraph-rsid="00b43dd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officeooo:rsid="00aef5f6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font-style="normal" fo:font-weight="normal" officeooo:rsid="00b43dd9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font-style="normal" fo:font-weight="normal" officeooo:rsid="00b2562a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font-style="normal" fo:font-weight="normal" officeooo:rsid="00b52a81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fo:font-size="12pt" fo:letter-spacing="normal" fo:font-style="normal" fo:font-weight="normal" officeooo:rsid="00b8dc75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0" style:family="text">
      <style:text-properties fo:font-variant="normal" fo:text-transform="none" fo:color="#202124" loext:opacity="100%" fo:font-size="12pt" fo:letter-spacing="normal" fo:font-style="normal" fo:font-weight="normal" officeooo:rsid="00bb1c79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1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f5f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2562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d5bd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2933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8dc7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b1c7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bd44c" style:font-size-asian="12pt" style:font-weight-asian="normal" style:font-size-complex="12pt" style:font-weight-complex="normal"/>
    </style:style>
    <style:style style:name="T19" style:family="text">
      <style:text-properties officeooo:rsid="00b47bc3"/>
    </style:style>
    <style:style style:name="T20" style:family="text">
      <style:text-properties officeooo:rsid="00b6e775"/>
    </style:style>
    <style:style style:name="T21" style:family="text">
      <style:text-properties officeooo:rsid="00b98e80"/>
    </style:style>
    <style:style style:name="T22" style:family="text">
      <style:text-properties officeooo:rsid="00bb1c79"/>
    </style:style>
    <style:style style:name="T23" style:family="text">
      <style:text-properties officeooo:rsid="00bbd4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3471</text:span>/<text:span text:style-name="T3">202</text:span><text:span text:style-name="T22">4</text:span></text:p>
      <text:p text:style-name="P7"><text:span text:style-name="T8">Desassoreamento</text:span><text:span text:style-name="T4"> </text:span><text:span text:style-name="T5">do </text:span><text:span text:style-name="T6">A</text:span><text:span text:style-name="T5">rroio </text:span><text:span text:style-name="T7">Pampa, </text:span><text:span text:style-name="T9">localizado na Rua </text:span><text:span text:style-name="T10">Amantino Antônio Peteffi</text:span><text:span text:style-name="T9">, no Bairro </text:span><text:span text:style-name="T10">São Jorge</text:span><text:span text:style-name="T9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6">Desassoreamento do Arroio Pampa, localizado na Rua Amantino Antônio Peteffi, no Bairro São Jorge.</text:p>
      <text:p text:style-name="P17"/>
      <text:p text:style-name="P14"><text:span text:style-name="T11">Visto que </text:span><text:span text:style-name="T12">esta cheio de mato e sujeira, causando mau cheiro e insetos nas residências próximas.</text:span></text:p>
      <text:p text:style-name="P14"><text:span text:style-name="T12"/></text:p>
      <text:p text:style-name="P18"/>
      <text:p text:style-name="P14"><text:span text:style-name="T13">Novo Hamburgo, </text:span><text:span text:style-name="T18">30</text:span><text:span text:style-name="T16"> </text:span><text:span text:style-name="T14">de </text:span><text:span text:style-name="T17">agosto</text:span><text:span text:style-name="T15"> de 202</text:span><text:span text:style-name="T18">4</text:span><text:span text:style-name="T15">.</text:span></text:p>
      <text:p text:style-name="P8"/>
      <text:p text:style-name="P8"/>
      <text:p text:style-name="P9">Vereador<text:span text:style-name="T3"> </text:span><text:span text:style-name="T19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0">o</text:span> autor.</text:p>
      <text:p text:style-name="P10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5" meta:character-count="968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