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e25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1e250c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1e250c1" style:font-weight-asian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e250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250c1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 loext:opacity="0%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loext:opacity="0%" fo:font-weight="normal" officeooo:rsid="01e250c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officeooo:rsid="01e250c1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officeooo:rsid="01e3a4f1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1af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e250c1" style:font-size-asian="10.5pt" style:font-weight-asian="normal" style:font-size-complex="12pt" style:font-weight-complex="normal"/>
    </style:style>
    <style:style style:name="T20" style:family="text">
      <style:text-properties officeooo:rsid="01c3a27c"/>
    </style:style>
    <style:style style:name="T21" style:family="text">
      <style:text-properties officeooo:rsid="01d1af7a"/>
    </style:style>
    <style:style style:name="T22" style:family="text">
      <style:text-properties officeooo:rsid="01e250c1"/>
    </style:style>
    <style:style style:name="T23" style:family="text">
      <style:text-properties officeooo:rsid="01e3a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3">1305</text:span>/<text:span text:style-name="T20">2024</text:span></text:p>
      <text:p text:style-name="P13"><text:span text:style-name="T6">Voto de Congratulações à Facsom pela passagem de seus </text:span><text:span text:style-name="T8">4</text:span><text:span text:style-name="T6">9 anos de fundação.</text:span></text:p>
      <text:p text:style-name="P11"><text:span text:style-name="T4">Considerando que, neste ano, a Facsom completa 49 anos de atividades.</text:span></text:p>
      <text:p text:style-name="P11"><text:span text:style-name="T4"/></text:p>
      <text:p text:style-name="P11"><text:span text:style-name="T4">Considerando que a Facsom é uma empresa que trabalha com som, serviços de automação de áudio e imagem, oferecendo produtos de alta qualidade e sempre buscando o que há de mais moderno no mercado para oferecer aos seus clientes.</text:span></text:p>
      <text:p text:style-name="P11"><text:span text:style-name="T4"/></text:p>
      <text:p text:style-name="P11"><text:span text:style-name="T4">Considerando, enfim, o valor de termos em nosso meio empresas como a Facsom, que muito contribuem para o crescimento do nosso município, sendo uma empresa séria e reconhecida nacionalmente, é que consideramos merecedores desta homenagem.</text:span></text:p>
      <text:p text:style-name="P11"><text:span text:style-name="T4"/></text:p>
      <text:p text:style-name="P20"><text:span text:style-name="T9">Dessa forma, requer-se que seja consignado em Ata Voto de Congratulações à Facsom pela comemoração de seus 49 anos de atividades e que seja oficiado à homenageada com as congratulações em nome desta Casa Legislativa.</text:span></text:p>
      <text:p text:style-name="P15"/>
      <text:p text:style-name="P15"/>
      <text:p text:style-name="P15"><text:span text:style-name="T12">Novo Hamburgo, </text:span><text:span text:style-name="T19">30</text:span><text:span text:style-name="T14"> de </text:span><text:span text:style-name="T17">agosto</text:span><text:span text:style-name="T12"> de 20</text:span><text:span text:style-name="T15">2</text:span><text:span text:style-name="T16">4</text:span><text:span text:style-name="T12">.</text:span></text:p>
      <text:p text:style-name="P14"/>
      <text:p text:style-name="P16"/>
      <text:p text:style-name="P16"/>
      <text:p text:style-name="P16"/>
      <text:list text:style-name="L1">
        <text:list-header>
          <text:p text:style-name="P17"/>
        </text:list-header>
      </text:list>
      <text:p text:style-name="P7"/>
      <text:p text:style-name="P9"><text:span text:style-name="T13">Vereador </text:span><text:span text:style-name="T18">Darlan Oliveira 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Obs.: Redação conforme original do autor.</text:p>
      <text:p text:style-name="P19"><text:span text:style-name="T10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21" meta:character-count="1341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