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2a37d9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3c2647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1464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489ec0" officeooo:paragraph-rsid="007270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3c2647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40a620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40a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40a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9ba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40a6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49ba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140a6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14507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14b35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officeooo:rsid="0140a620" style:font-name-complex="Arial"/>
    </style:style>
    <style:style style:name="T22" style:family="text">
      <style:text-properties fo:color="#000000" loext:opacity="100%" officeooo:rsid="01489ec0" style:font-name-complex="Arial"/>
    </style:style>
    <style:style style:name="T23" style:family="text">
      <style:text-properties officeooo:rsid="002ddc62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36f9b8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4645c2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49bae1" style:font-size-asian="10.5pt" style:font-weight-asian="normal" style:font-size-complex="12pt" style:font-weight-complex="normal"/>
    </style:style>
    <style:style style:name="T31" style:family="text">
      <style:text-properties officeooo:rsid="00df11bf"/>
    </style:style>
    <style:style style:name="T32" style:family="text">
      <style:text-properties officeooo:rsid="00fcba2d"/>
    </style:style>
    <style:style style:name="T33" style:family="text">
      <style:text-properties officeooo:rsid="0100fea0"/>
    </style:style>
    <style:style style:name="T34" style:family="text">
      <style:text-properties officeooo:rsid="01072aa5"/>
    </style:style>
    <style:style style:name="T35" style:family="text">
      <style:text-properties officeooo:rsid="0117cb1e"/>
    </style:style>
    <style:style style:name="T36" style:family="text">
      <style:text-properties officeooo:rsid="01212dd3"/>
    </style:style>
    <style:style style:name="T37" style:family="text">
      <style:text-properties officeooo:rsid="0140a620"/>
    </style:style>
    <style:style style:name="T38" style:family="text">
      <style:text-properties officeooo:rsid="014645c2"/>
    </style:style>
    <style:style style:name="T39" style:family="text">
      <style:text-properties officeooo:rsid="0149bae1"/>
    </style:style>
    <style:style style:name="T40" style:family="text">
      <style:text-properties officeooo:rsid="014b35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0">1307</text:span>/<text:span text:style-name="T23">20</text:span><text:span text:style-name="T38">2</text:span><text:span text:style-name="T39">4</text:span></text:p>
      <text:p text:style-name="P15"><text:span text:style-name="T18">Voto de Congratulações </text:span><text:span text:style-name="T16">ao Jornal Exclusivo</text:span><text:span text:style-name="T3"> </text:span><text:span text:style-name="T18">pela passagem de seus 5</text:span><text:span text:style-name="T20">5</text:span><text:span text:style-name="T18"> anos de fundação.</text:span></text:p>
      <text:p text:style-name="P20"><text:span text:style-name="T2">Considerando que o Jornal Exclusivo está completando 55 anos de atividades, sendo um importante veículo de comunicação da cadeia calçadista.</text:span></text:p>
      <text:p text:style-name="P20"><text:span text:style-name="T2"/></text:p>
      <text:p text:style-name="P20"><text:span text:style-name="T2">Devido à relevância do trabalho desenvolvido com dedicação por todos os profissionais envolvidos no Jornal Exclusivo, uma das fontes de informações do Grupo Sinos, que busca oferecer os melhores serviços, perpetuando-se no mercado com qualidade, merece nosso destaque e reconhecimento.</text:span></text:p>
      <text:p text:style-name="P20"><text:span text:style-name="T2"/></text:p>
      <text:p text:style-name="P20"><text:span text:style-name="T2">Dessa forma, requer-se que seja consignado em Ata Voto de Congratulações ao Jornal Exclusivo e seja oficiado ao homenageado, com as congratulações em nome desta Casa Legislativa.</text:span></text:p>
      <text:p text:style-name="P21"/>
      <text:p text:style-name="P23"/>
      <text:p text:style-name="P22"><text:span text:style-name="T24">Novo Hamburgo,</text:span><text:span text:style-name="T26"> </text:span><text:span text:style-name="T30">30</text:span><text:span text:style-name="T28"> de </text:span><text:span text:style-name="T30">agosto</text:span><text:span text:style-name="T27"> de 20</text:span><text:span text:style-name="T29">2</text:span><text:span text:style-name="T30">4</text:span><text:span text:style-name="T25">.</text:span></text:p>
      <text:p text:style-name="P22"><text:span text:style-name="T25"/></text:p>
      <text:p text:style-name="P22"><text:span text:style-name="T25"/></text:p>
      <text:p text:style-name="P12"/>
      <text:p text:style-name="P13"/>
      <text:p text:style-name="P12"><text:span text:style-name="T31"><text:tab/></text:span>Vereador <text:span text:style-name="T38">Darlan Oliveira</text:span></text:p>
      <text:p text:style-name="P12"/>
      <text:p text:style-name="P9"/>
      <text:p text:style-name="P9"/>
      <text:p text:style-name="P9"/>
      <text:p text:style-name="P9"/>
      <text:p text:style-name="P9"/>
      <text:p text:style-name="P8"/>
      <text:p text:style-name="P1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<text:span text:style-name="T21">/</text:span><text:span text:style-name="T22">EL</text:span></text:p>
      <text:p text:style-name="P10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208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