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20f57a" officeooo:paragraph-rsid="0020f57a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0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1d00b7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style:paragraph-properties fo:text-align="end" style:justify-single-word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1d00b7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7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officeooo:rsid="0020542e" officeooo:paragraph-rsid="00225119"/>
    </style:style>
    <style:style style:name="P18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officeooo:rsid="0020542e" officeooo:paragraph-rsid="0020f57a"/>
    </style:style>
    <style:style style:name="P19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officeooo:rsid="0020542e" officeooo:paragraph-rsid="0023db5e"/>
    </style:style>
    <style:style style:name="P20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officeooo:paragraph-rsid="0020f57a"/>
    </style:style>
    <style:style style:name="P21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fo:font-size="8pt" officeooo:rsid="0020542e" officeooo:paragraph-rsid="0020f57a" style:font-size-asian="7pt" style:font-size-complex="8pt"/>
    </style:style>
    <style:style style:name="P22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fo:font-size="8pt" officeooo:rsid="0020542e" officeooo:paragraph-rsid="0023db5e" style:font-size-asian="7pt" style:font-size-complex="8pt"/>
    </style:style>
    <style:style style:name="P23" style:family="paragraph" style:parent-style-name="Standard">
      <loext:graphic-properties draw:fill-gradient-name="Gradient_20_4" draw:fill-hatch-name="hatch"/>
      <style:paragraph-properties fo:margin-left="0cm" fo:margin-right="0cm" fo:margin-top="0cm" fo:margin-bottom="0.801cm" style:contextual-spacing="true" fo:text-align="justify" style:justify-single-word="false" fo:text-indent="3cm" style:auto-text-indent="false"/>
      <style:text-properties style:font-name="Nimbus Roman" fo:font-size="8pt" officeooo:rsid="0020542e" officeooo:paragraph-rsid="00225119" style:font-size-asian="7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8pt" style:font-name-asian="Nimbus Roman1" style:font-size-asian="7pt" style:font-name-complex="Nimbus Roman1" style:font-size-complex="8pt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20f57a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23db5e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fo:background-color="#ffffff" loext:char-shading-value="0" style:font-name-asian="Nimbus Roman1" style:font-size-asian="12pt" style:font-name-complex="Nimbus Roman1" style:font-size-complex="12pt"/>
    </style:style>
    <style:style style:name="T5" style:family="text">
      <style:text-properties fo:color="#000000" loext:opacity="100%" fo:font-size="12pt" officeooo:rsid="0020f57a" fo:background-color="#ffffff" loext:char-shading-value="0" style:font-name-asian="Nimbus Roman1" style:font-size-asian="12pt" style:font-name-complex="Nimbus Roman1" style:font-size-complex="12pt"/>
    </style:style>
    <style:style style:name="T6" style:family="text">
      <style:text-properties fo:color="#000000" loext:opacity="100%" fo:font-size="12pt" officeooo:rsid="00225119" fo:background-color="#ffffff" loext:char-shading-value="0" style:font-name-asian="Nimbus Roman1" style:font-size-asian="12pt" style:font-name-complex="Nimbus Roman1" style:font-size-complex="12pt"/>
    </style:style>
    <style:style style:name="T7" style:family="text">
      <style:text-properties fo:color="#000000" loext:opacity="100%" fo:background-color="#ffffff" loext:char-shading-value="0" style:font-name-asian="Nimbus Roman1" style:font-name-complex="Nimbus Roman1"/>
    </style:style>
    <style:style style:name="T8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fo:font-size="12pt" style:font-name-asian="Nimbus Roman1" style:font-size-asian="12pt" style:font-name-complex="Nimbus Roman1" style:font-size-complex="12pt"/>
    </style:style>
    <style:style style:name="T10" style:family="text">
      <style:text-properties fo:font-weight="bold" style:font-name-asian="Nimbus Roman1" style:font-weight-asian="bold" style:font-name-complex="Nimbus Roman1"/>
    </style:style>
    <style:style style:name="T11" style:family="text">
      <style:text-properties fo:font-weight="bold" officeooo:rsid="00243b90" style:font-name-asian="Nimbus Roman1" style:font-weight-asian="bold" style:font-name-complex="Nimbus Roman1"/>
    </style:style>
    <style:style style:name="T12" style:family="text">
      <style:text-properties style:font-name-asian="Nimbus Roman1" style:font-name-complex="Nimbus Roman1"/>
    </style:style>
    <style:style style:name="T13" style:family="text">
      <style:text-properties officeooo:rsid="001ea71a" style:font-name-asian="Nimbus Roman1" style:font-name-complex="Nimbus Roman1"/>
    </style:style>
    <style:style style:name="T14" style:family="text">
      <style:text-properties officeooo:rsid="00225119" style:font-name-asian="Nimbus Roman1" style:font-name-complex="Nimbus Roman1"/>
    </style:style>
    <style:style style:name="T15" style:family="text">
      <style:text-properties style:font-name-asian="Nimbus Roman1" style:font-size-asian="12pt" style:font-name-complex="Nimbus Roman1" style:font-size-complex="12pt"/>
    </style:style>
    <style:style style:name="T16" style:family="text">
      <style:text-properties officeooo:rsid="001ea71a"/>
    </style:style>
    <style:style style:name="T17" style:family="text">
      <style:text-properties officeooo:rsid="002251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REQUERIMENTO Nº</text:span><text:span text:style-name="T10"> </text:span><text:span text:style-name="T11">1308</text:span><text:span text:style-name="T8">/2024</text:span></text:p>
      <text:p text:style-name="P9"/>
      <text:p text:style-name="P6"/>
      <text:p text:style-name="P10"><text:span text:style-name="T1">Concessão do “Prêmio </text:span><text:span text:style-name="T9">Servidor Público Municipal</text:span><text:span text:style-name="T1">” à professora </text:span><text:span text:style-name="T12">M</text:span><text:span text:style-name="T13">arcia Rita Rocha de Souza.</text:span></text:p>
      <text:p text:style-name="P7"/>
      <text:p text:style-name="P7"/>
      <text:p text:style-name="P18"><text:span text:style-name="T4">M</text:span><text:span text:style-name="T5">a</text:span><text:span text:style-name="T4">rcia Rita Rocha de Souza ingressou no município em 20 de março de 1989, aposentando-se em agosto de 2015. Professora aposentada da Rede Municipal de Ensino de Novo Hamburgo, dedicou-se por 25 anos à Educação Básica, atuando tanto nas séries iniciais quanto nas finais, em escolas como José Bonifácio, Ana Néri, Gonçalves Dias, Bento Gonçalves, Castro Alves e Helena Canho Sampaio.</text:span></text:p>
      <text:p text:style-name="P21"><text:span text:style-name="T7"/></text:p>
      <text:p text:style-name="P19"><text:span text:style-name="T4">Além disso, M</text:span><text:span text:style-name="T5">a</text:span><text:span text:style-name="T4">rcia exerceu um importante papel na alfabetização de adultos na escola Martha Wartenberg e coordenou o Centro de Educação Ambiental Ernest Sarlet, entre 2010 e 2012, bem como o projeto Verde Sinos.</text:span></text:p>
      <text:p text:style-name="P22"><text:span text:style-name="T7"/></text:p>
      <text:p text:style-name="P19"><text:span text:style-name="T4">Ela também foi responsável pelo desenvolvimento do </text:span><text:span text:style-name="T6">P</text:span><text:span text:style-name="T4">rojeto Girassol, que atendeu à Educação Inclusiva das escolas municipais no Centro de Educação Ambiental Ernest Sarlet. Na EMEF Helena Canho Sampaio, coordenou o projeto Peixe Dourado e, em virtude de seu trabalho nesse projeto na Vila Integração, em Novo Hamburgo, foi finalista do Prêmio Cidadão em 2014, na categoria Sustentabilidade.</text:span></text:p>
      <text:p text:style-name="P22"><text:span text:style-name="T7"/></text:p>
      <text:p text:style-name="P19"><text:span text:style-name="T4">Em homenagem a seu filho com autismo, M</text:span><text:span text:style-name="T5">a</text:span><text:span text:style-name="T4">rcia idealizou e fundou a BEM-ME-QUER – Associação de Pais e Amigos da Pessoa com Deficiência – em 12 de outubro de 2018. Nessa instituição, ela desenvolve um trabalho de Educação Ambiental integrada à neuroaprendizagem para jovens e adultos com deficiências, que, após concluírem a educação básica, ficaram sem atendimento psicossocial devido às suas limitações moderadas e severas, que lhes impediam de prosseguir os estudos no ensino médio.</text:span></text:p>
      <text:p text:style-name="P22"><text:span text:style-name="T7"/></text:p>
      <text:p text:style-name="P17"><text:span text:style-name="T4">M</text:span><text:span text:style-name="T5">a</text:span><text:span text:style-name="T4">rcia possui formação em magistério, especialização em alfabetização, além de ser bióloga, neuropsicopedagoga, especialista em neuroaprendizagem, neurociência clínica e, atualmente, é pós-graduanda em psicanálise e terapia cognitivo-comportamental, fitoterapia, transtornos do espectro autista e deficiência intelectual e neurometria.</text:span></text:p>
      <text:p text:style-name="P23"><text:span text:style-name="T7"/></text:p>
      <text:p text:style-name="P20"><text:span text:style-name="T12">Is</text:span><text:span text:style-name="T14">s</text:span><text:span text:style-name="T12">o posto</text:span><text:span text:style-name="T1">, nos termos do Decreto Legislativo nº 1/2024, requer-se que seja atribuído o </text:span><text:span text:style-name="T9">Prêmio Servidor Público Municipal à </text:span><text:span text:style-name="T12">professora M</text:span><text:span text:style-name="T13">arcia Rita Rocha de Souza</text:span><text:span text:style-name="T12">,</text:span><text:span text:style-name="T1"> em Sessão Solene da Câmara Municipal, no dia 31</text:span><text:span text:style-name="T9"> </text:span><text:span text:style-name="T1">de </text:span><text:span text:style-name="T9">outubro</text:span><text:span text:style-name="T1"> de 2024, às 19 horas e 30 minutos, e que seja oficiado à homenageada, com as congratulações em nome desta Casa Legislativa.</text:span></text:p>
      <text:p text:style-name="P24"/>
      <text:p text:style-name="P12"><text:span text:style-name="T1">Novo Hamburgo, </text:span><text:span text:style-name="T2">30</text:span><text:span text:style-name="T1"> de agosto de 2024.</text:span></text:p>
      <text:p text:style-name="P14"/>
      <text:p text:style-name="P13"><text:span text:style-name="T1">Vereador </text:span><text:span text:style-name="T2">Felipe Kuhn Braun</text:span></text:p>
      <text:p text:style-name="P15"><text:span text:style-name="T15"/></text:p>
      <text:p text:style-name="P15"><text:span text:style-name="T15">Obs.: Redação conforme original do autor.</text:span></text:p>
      <text:p text:style-name="P11"><text:span text:style-name="T1">/</text:span><text:span text:style-name="T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orphans="2" fo:widows="2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orphans="2" fo:widows="2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orphans="2" fo:widows="2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orphans="2" fo:widows="2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orphans="2" fo:widows="2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orphans="2" fo:widows="2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orphans="2" fo:widows="2" fo:keep-with-next="always"/>
      <style:text-properties fo:color="#000000" loext:opacity="100%"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orphans="2" fo:widows="2" fo:keep-with-next="always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30T10:17:13.194667726</dc:date>
    <meta:editing-duration>PT53M21S</meta:editing-duration>
    <meta:editing-cycles>6</meta:editing-cycles>
    <meta:document-statistic meta:table-count="0" meta:image-count="1" meta:object-count="0" meta:page-count="1" meta:paragraph-count="18" meta:word-count="423" meta:character-count="2755" meta:non-whitespace-character-count="2345"/>
    <meta:user-defined meta:name="AppVersion">16.0000</meta:user-defined>
  </office:meta>
</office:document-meta>
</file>