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style:font-name-asian="Nimbus Roman No9 L1" style:font-name-complex="Nimbus Roman No9 L1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83caa" style:font-name-asian="Arial" style:font-name-complex="Ari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2f3f1" style:font-name-asian="Nimbus Roman No9 L1" style:font-name-complex="Nimbus Roman No9 L1"/>
    </style:style>
    <style:style style:name="T3" style:family="text">
      <style:text-properties officeooo:rsid="0046d989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27519c" style:font-name-asian="Nimbus Roman No9 L1" style:font-name-complex="Nimbus Roman No9 L1"/>
    </style:style>
    <style:style style:name="T6" style:family="text">
      <style:text-properties officeooo:rsid="00483caa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83caa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2d4b66"/>
    </style:style>
    <style:style style:name="T10" style:family="text">
      <style:text-properties officeooo:rsid="00483caa"/>
    </style:style>
    <style:style style:name="T11" style:family="text">
      <style:text-properties officeooo:rsid="004abc2c"/>
    </style:style>
    <style:style style:name="T12" style:family="text">
      <style:text-properties officeooo:rsid="004c47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3472</text:span>/202<text:span text:style-name="T9">4</text:span></text:p>
      <text:p text:style-name="P7"/>
      <text:p text:style-name="P7"><text:line-break/></text:p>
      <text:p text:style-name="P8"><text:span text:style-name="T10">Colocação de </text:span>meio-fio <text:span text:style-name="T11">n</text:span>a calçada <text:span text:style-name="T11">d</text:span><text:span text:style-name="T10">a</text:span> <text:span text:style-name="T10">Rua Leopoldo Wasu</text:span><text:span text:style-name="T11">m</text:span>, <text:span text:style-name="T10">próximo ao n</text:span><text:span text:style-name="T11">º</text:span><text:span text:style-name="T10"> 354</text:span>, no Bairro <text:span text:style-name="T10">Santo Afonso</text:span>. </text:p>
      <text:p text:style-name="P9"><text:line-break/></text:p>
      <text:p text:style-name="P9"/>
      <text:p text:style-name="P15">Solicita-se, após os trâmites regimentais, que seja enviada cópia da presente proposição ao Poder Executivo, para que realize as seguintes providências:</text:p>
      <text:p text:style-name="P15"/>
      <text:p text:style-name="P17">Colocação de meio-fio na calçada da Rua Leopoldo Wasum, próximo ao nº 354, no Bairro Santo Afonso. </text:p>
      <text:p text:style-name="P16"><text:line-break/></text:p>
      <text:p text:style-name="P18"><text:span text:style-name="T1">Novo Hamburgo, </text:span><text:span text:style-name="T6">30</text:span><text:span text:style-name="T1"> de </text:span><text:span text:style-name="T2">ago</text:span><text:span text:style-name="T3">s</text:span><text:span text:style-name="T2">to</text:span><text:span text:style-name="T4"> </text:span><text:span text:style-name="T1">de 20</text:span><text:span text:style-name="T5">24.</text:span></text:p>
      <text:p text:style-name="P10"><text:line-break/></text:p>
      <text:p text:style-name="P11"><text:span text:style-name="T1"><text:s text:c="63"/></text:span><text:span text:style-name="T7">Vereador </text:span><text:span text:style-name="T8">Ito Luciano</text:span></text:p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30T10:21:58.082531241</dc:date>
    <meta:editing-duration>PT1H21M49S</meta:editing-duration>
    <meta:editing-cycles>33</meta:editing-cycles>
    <meta:document-statistic meta:table-count="0" meta:image-count="1" meta:object-count="0" meta:page-count="1" meta:paragraph-count="19" meta:word-count="145" meta:character-count="941" meta:non-whitespace-character-count="738"/>
  </office:meta>
</office:document-meta>
</file>