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33f7c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09f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09f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3ca728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3f7c0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ca72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dbdf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7c0d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language="pt" fo:country="BR" officeooo:rsid="0324fdb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3f7c0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3ca72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3dbdf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324fdbc"/>
    </style:style>
    <style:style style:name="T22" style:family="text">
      <style:text-properties officeooo:rsid="033ca728"/>
    </style:style>
    <style:style style:name="T23" style:family="text">
      <style:text-properties officeooo:rsid="033dbdf9"/>
    </style:style>
    <style:style style:name="T24" style:family="text">
      <style:text-properties officeooo:rsid="033f7c0d"/>
    </style:style>
    <style:style style:name="T25" style:family="text">
      <style:text-properties officeooo:rsid="03409f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5">3473</text:span>/<text:span text:style-name="T3">202</text:span><text:span text:style-name="T21">4</text:span></text:p>
      <text:list text:style-name="L1">
        <text:list-header>
          <text:p text:style-name="P15">Recolhimento de <text:span text:style-name="T22">lixo</text:span><text:span text:style-name="T23">s</text:span><text:span text:style-name="T22">, entulhos e inservíveis na Rua </text:span><text:span text:style-name="T24">Boa Fé</text:span><text:span text:style-name="T22">, </text:span><text:span text:style-name="T24">em frente ao</text:span><text:span text:style-name="T22"> n</text:span><text:span text:style-name="T23">º </text:span><text:span text:style-name="T24">53</text:span><text:span text:style-name="T22">, </text:span><text:span text:style-name="T23">no </text:span><text:span text:style-name="T22">Bairro </text:span><text:span text:style-name="T24">Santo Afonso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</text:list-header>
      </text:list>
      <text:p text:style-name="P8"><text:span text:style-name="T17">Recolhimento de lixos, entulhos e inservíveis na Rua </text:span><text:span text:style-name="T18">Boa Fé</text:span><text:span text:style-name="T17">, </text:span><text:span text:style-name="T18">em frente ao</text:span><text:span text:style-name="T19"> n</text:span><text:span text:style-name="T20">º </text:span><text:span text:style-name="T18">53</text:span><text:span text:style-name="T17">, no Bairro </text:span><text:span text:style-name="T18">Santo Afonso</text:span><text:span text:style-name="T17">.</text:span> <text:tab/><text:tab/></text:p>
      <text:p text:style-name="P8"/>
      <text:p text:style-name="P8"/>
      <text:p text:style-name="P12"><text:span text:style-name="T9">Novo Hamburgo, </text:span><text:span text:style-name="T16">30</text:span><text:span text:style-name="T14"> </text:span><text:span text:style-name="T10">de</text:span><text:span text:style-name="T13"> </text:span><text:span text:style-name="T14">ago</text:span><text:span text:style-name="T15">s</text:span><text:span text:style-name="T14">to </text:span><text:span text:style-name="T11">de 202</text:span><text:span text:style-name="T12">4</text:span><text:span text:style-name="T11">. </text:span></text:p>
      <text:p text:style-name="P13"><text:span text:style-name="T5">Vereador</text:span><text:span text:style-name="T6"> </text:span><text:span text:style-name="T8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 original do autor.</text:p>
      <text:p text:style-name="P9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1" meta:character-count="888" meta:non-whitespace-character-count="745"/>
    <meta:user-defined meta:name="Info 1"/>
    <meta:user-defined meta:name="Info 2"/>
    <meta:user-defined meta:name="Info 3"/>
    <meta:user-defined meta:name="Info 4"/>
  </office:meta>
</office:document-meta>
</file>