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bc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3e1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5a572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fbf2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bold" officeooo:rsid="0046abb0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officeooo:paragraph-rsid="005c1d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3818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33f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4d5f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6133b2" officeooo:paragraph-rsid="006133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officeooo:paragraph-rsid="00527efe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a5335" style:font-size-asian="12pt" style:font-size-complex="12pt"/>
    </style:style>
    <style:style style:name="P20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officeooo:paragraph-rsid="00527efe" style:font-name-asian="Nimbus Roman1" style:font-size-asian="12pt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27efe" style:font-name-asian="Arial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0a8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" fo:font-size="12pt" officeooo:paragraph-rsid="00527efe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" fo:font-size="12pt" officeooo:paragraph-rsid="00527efe" style:font-name-asian="Nimbus Roman1" style:font-size-asian="12pt" style:font-name-complex="Nimbus Roman1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527efe" style:font-name-asian="Arial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6133b2" officeooo:paragraph-rsid="00606c5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5a572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46ab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65e6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cb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7b95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bcd3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06c5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5c1d7a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weight="normal" officeooo:rsid="0047e643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7e643" style:font-name-asian="Nimbus Roman1" style:font-weight-asian="normal" style:font-name-complex="Nimbus Roman1" style:font-weight-complex="normal"/>
    </style:style>
    <style:style style:name="T16" style:family="text">
      <style:text-properties fo:font-weight="normal" officeooo:rsid="005c1d7a" style:font-name-asian="Nimbus Roman1" style:font-weight-asian="normal" style:font-name-complex="Nimbus Roman1" style:font-weight-complex="normal"/>
    </style:style>
    <style:style style:name="T17" style:family="text">
      <style:text-properties fo:color="#000000" loext:opacity="100%" style:font-name-asian="Arial" style:font-name-complex="Arial"/>
    </style:style>
    <style:style style:name="T18" style:family="text">
      <style:text-properties fo:color="#000000" loext:opacity="100%" officeooo:rsid="00527efe" style:font-name-asian="Arial" style:font-name-complex="Arial"/>
    </style:style>
    <style:style style:name="T19" style:family="text">
      <style:text-properties fo:color="#000000" loext:opacity="100%" officeooo:rsid="005a5335" style:font-name-asian="Arial" style:font-name-complex="Arial"/>
    </style:style>
    <style:style style:name="T20" style:family="text">
      <style:text-properties fo:color="#000000" loext:opacity="100%" officeooo:rsid="005dc864" style:font-name-asian="Arial" style:font-name-complex="Arial"/>
    </style:style>
    <style:style style:name="T21" style:family="text">
      <style:text-properties fo:color="#000000" loext:opacity="100%" officeooo:rsid="0065e671" style:font-name-asian="Arial" style:font-name-complex="Arial"/>
    </style:style>
    <style:style style:name="T22" style:family="text">
      <style:text-properties fo:color="#000000" loext:opacity="100%" fo:font-weight="normal" officeooo:rsid="0047e643" style:font-name-asian="Arial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0d60b8" style:font-name-asian="Arial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53df00" style:font-name-asian="Arial" style:font-weight-asian="normal" style:font-name-complex="Arial" style:font-weight-complex="normal"/>
    </style:style>
    <style:style style:name="T25" style:family="text">
      <style:text-properties fo:color="#000000" loext:opacity="100%" fo:font-weight="normal" officeooo:rsid="005a5335" style:font-name-asian="Arial" style:font-weight-asian="normal" style:font-name-complex="Arial" style:font-weight-complex="normal"/>
    </style:style>
    <style:style style:name="T26" style:family="text">
      <style:text-properties fo:color="#000000" loext:opacity="100%" fo:font-weight="normal" officeooo:rsid="0067c7af" style:font-name-asian="Arial" style:font-weight-asian="normal" style:font-name-complex="Arial" style:font-weight-complex="normal"/>
    </style:style>
    <style:style style:name="T27" style:family="text">
      <style:text-properties fo:color="#000000" loext:opacity="100%" style:font-name-asian="Nimbus Roman1" style:font-name-complex="Nimbus Roman1"/>
    </style:style>
    <style:style style:name="T28" style:family="text">
      <style:text-properties fo:color="#000000" loext:opacity="100%" officeooo:rsid="005a5335" style:font-name-asian="Nimbus Roman1" style:font-name-complex="Nimbus Roman1"/>
    </style:style>
    <style:style style:name="T29" style:family="text">
      <style:text-properties style:font-name-asian="Arial" style:font-name-complex="Arial"/>
    </style:style>
    <style:style style:name="T30" style:family="text">
      <style:text-properties officeooo:rsid="0052bf5d" style:font-name-asian="Arial" style:font-name-complex="Arial"/>
    </style:style>
    <style:style style:name="T31" style:family="text">
      <style:text-properties officeooo:rsid="0053df00" style:font-name-asian="Arial" style:font-name-complex="Arial"/>
    </style:style>
    <style:style style:name="T32" style:family="text">
      <style:text-properties officeooo:rsid="005a5335" style:font-name-asian="Arial" style:font-name-complex="Arial"/>
    </style:style>
    <style:style style:name="T33" style:family="text">
      <style:text-properties officeooo:rsid="005c1d7a" style:font-name-asian="Arial" style:font-name-complex="Arial"/>
    </style:style>
    <style:style style:name="T34" style:family="text">
      <style:text-properties officeooo:rsid="005dc864" style:font-name-asian="Arial" style:font-name-complex="Arial"/>
    </style:style>
    <style:style style:name="T35" style:family="text">
      <style:text-properties officeooo:rsid="00606c53" style:font-name-asian="Arial" style:font-name-complex="Arial"/>
    </style:style>
    <style:style style:name="T36" style:family="text">
      <style:text-properties officeooo:rsid="0065e671" style:font-name-asian="Arial" style:font-name-complex="Arial"/>
    </style:style>
    <style:style style:name="T37" style:family="text">
      <style:text-properties style:font-name-asian="Nimbus Roman1" style:font-name-complex="Nimbus Roman1"/>
    </style:style>
    <style:style style:name="T38" style:family="text">
      <style:text-properties officeooo:rsid="006133b2"/>
    </style:style>
    <style:style style:name="T39" style:family="text">
      <style:text-properties officeooo:rsid="00629b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REQUERIMENTO Nº </text:span><text:span text:style-name="T5">1310</text:span><text:span text:style-name="T3">/202</text:span><text:span text:style-name="T4">4</text:span></text:p>
      <text:p text:style-name="P12"/>
      <text:p text:style-name="P12"/>
      <text:p text:style-name="P23"/>
      <text:p text:style-name="P18"><text:span text:style-name="T27">Conc</text:span><text:span text:style-name="T17">essão do “Prêmio </text:span><text:span text:style-name="T29">Servidor Público Muni</text:span><text:span text:style-name="T37">cipal</text:span><text:span text:style-name="T27">” </text:span><text:span text:style-name="T28">ao</text:span><text:span text:style-name="T18"> Senhor </text:span><text:span text:style-name="T19">Carlos Alberto Pinto de Azevedo</text:span><text:span text:style-name="T18">.</text:span></text:p>
      <text:p text:style-name="P20"/>
      <text:p text:style-name="P24"/>
      <text:p text:style-name="P24"/>
      <text:p text:style-name="P19"><text:span text:style-name="T19">Carlos Alberto Pinto de Azevedo</text:span><text:span text:style-name="T17">, nascid</text:span><text:span text:style-name="T19">o no </text:span><text:span text:style-name="T21">B</text:span><text:span text:style-name="T19">airro Jardim Mauá,</text:span><text:span text:style-name="T17"> </text:span><text:span text:style-name="T20">é servidor p</text:span><text:span text:style-name="T29">úblic</text:span><text:span text:style-name="T32">o</text:span><text:span text:style-name="T29"> de Novo Hamburgo </text:span><text:span text:style-name="T34">desde</text:span><text:span text:style-name="T30"> 199</text:span><text:span text:style-name="T32">5</text:span><text:span text:style-name="T30"> até </text:span><text:span text:style-name="T32">os dias de hoje</text:span><text:span text:style-name="T30">.</text:span></text:p>
      <text:p text:style-name="P25"/>
      <text:p text:style-name="P19"><text:span text:style-name="T17">Considerando que </text:span><text:span text:style-name="T19">Carlos Alberto Pinto de Azevedo</text:span><text:span text:style-name="T29"> </text:span><text:span text:style-name="T33">está atuando </text:span><text:span text:style-name="T36">há</text:span><text:span text:style-name="T34"> mais de</text:span><text:span text:style-name="T33"> 29</text:span><text:span text:style-name="T29"> anos como </text:span><text:span text:style-name="T30">servidor na </text:span><text:span text:style-name="T33">Prefeitura</text:span><text:span text:style-name="T30"> Municipal de Novo Hamburg</text:span><text:span text:style-name="T34">o,</text:span><text:span text:style-name="T29"> exerceu </text:span><text:span text:style-name="T34">um cargo</text:span><text:span text:style-name="T29"> </text:span><text:span text:style-name="T34">durante um a</text:span><text:span text:style-name="T32">no </text:span><text:span text:style-name="T34">no </text:span><text:span text:style-name="T32">setor </text:span><text:span text:style-name="T29">de </text:span><text:span text:style-name="T32">usina de asfalto </text:span><text:span text:style-name="T34">e logo após</text:span><text:span text:style-name="T32"> passou a trabalhar na portaria, por conta da sua experiência com rádio.</text:span><text:span text:style-name="T30"> </text:span><text:span text:style-name="T32">Atende </text:span><text:span text:style-name="T34">a todos</text:span><text:span text:style-name="T30"> com </text:span><text:span text:style-name="T32">muita atenção</text:span><text:span text:style-name="T30"> e carinho, zel</text:span><text:span text:style-name="T34">a</text:span><text:span text:style-name="T30"> de forma impecável pelo</text:span><text:span text:style-name="T32">s</text:span><text:span text:style-name="T30"> setor</text:span><text:span text:style-name="T32">es</text:span><text:span text:style-name="T30"> no qual </text:span><text:span text:style-name="T32">esteve</text:span><text:span text:style-name="T30">, </text:span><text:span text:style-name="T31">cumpr</text:span><text:span text:style-name="T35">e</text:span><text:span text:style-name="T31"> com </text:span><text:span text:style-name="T32">seu trabalho</text:span><text:span text:style-name="T30"> </text:span><text:span text:style-name="T31">em</text:span><text:span text:style-name="T30"> servir </text:span><text:span text:style-name="T35">a comunidade</text:span><text:span text:style-name="T30"> </text:span><text:span text:style-name="T32">de maneira exemplar e igualitária</text:span><text:span text:style-name="T30">.</text:span></text:p>
      <text:p text:style-name="P21"/>
      <text:p text:style-name="P13"><text:span text:style-name="T22">Desta forma, nos termos do Decreto Legislativo nº </text:span><text:span text:style-name="T23">1</text:span><text:span text:style-name="T22">/202</text:span><text:span text:style-name="T23">4</text:span><text:span text:style-name="T22">, requer-se que seja atribuído o </text:span><text:span text:style-name="T14">Prêmio Servidor Público Muni</text:span><text:span text:style-name="T15">cipal </text:span><text:span text:style-name="T16">ao</text:span><text:span text:style-name="T14"> Senhor </text:span><text:span text:style-name="T25">Carlos Alberto Pinto de Azevedo</text:span><text:span text:style-name="T22">, em Sessão Solene da Câmara Municipal </text:span><text:span text:style-name="T24">no dia</text:span><text:span text:style-name="T22"> </text:span><text:span text:style-name="T24">31</text:span><text:span text:style-name="T14"> </text:span><text:span text:style-name="T22">de </text:span><text:span text:style-name="T14">outubro</text:span><text:span text:style-name="T22"> de 2024, às 19 horas e 30 minutos, e que seja oficiado </text:span><text:span text:style-name="T26">ao</text:span><text:span text:style-name="T22"> homenagead</text:span><text:span text:style-name="T26">o</text:span><text:span text:style-name="T22">, com as congratulações em nome desta Casa Legislativa.</text:span></text:p>
      <text:p text:style-name="P9"><text:s/></text:p>
      <text:p text:style-name="P8"/>
      <text:p text:style-name="P22"><text:span text:style-name="T6">Novo Hamburgo, </text:span><text:span text:style-name="T10">30</text:span><text:span text:style-name="T8"> de </text:span><text:span text:style-name="T9">agosto</text:span><text:span text:style-name="T6"> de 202</text:span><text:span text:style-name="T7">4</text:span><text:span text:style-name="T6">.</text:span></text:p>
      <text:p text:style-name="P7"><text:span text:style-name="Fonte_20_parág._20_padrão"><text:span text:style-name="T11"><text:s/></text:span></text:span><text:span text:style-name="Fonte_20_parág._20_padrão"><text:span text:style-name="T12">Vereador </text:span></text:span><text:span text:style-name="Fonte_20_parág._20_padrão"><text:span text:style-name="T13">Ito Luciano</text:span></text:span></text:p>
      <text:p text:style-name="P14"/>
      <text:p text:style-name="P16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0"/>
      <text:p text:style-name="P10">Obs.: Redação conforme original do autor.</text:p>
      <text:p text:style-name="P10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8-30T11:28:46.192986486</dc:date>
    <meta:editing-cycles>39</meta:editing-cycles>
    <dc:title>PEDIDO DE PROVIDÊNCIAS</dc:title>
    <meta:editing-duration>PT9H27M2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60" meta:character-count="1544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