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paragraph-rsid="004c3ea5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fo:font-weight="bold" officeooo:rsid="003e9c1c" officeooo:paragraph-rsid="00971c2e" style:font-size-asian="6.09999990463257pt" style:font-weight-asian="bold" style:font-size-complex="7pt" style:font-weight-complex="bold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1" fo:font-size="12pt" fo:font-weight="bold" officeooo:rsid="0014cb7f" officeooo:paragraph-rsid="0072eb3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9.999cm" fo:margin-right="0cm" fo:margin-top="1.401cm" fo:margin-bottom="0cm" style:contextual-spacing="false" fo:text-align="center" style:justify-single-word="false" fo:text-indent="0cm" style:auto-text-indent="false" style:page-number="auto"/>
      <style:text-properties style:font-name="Nimbus Roman No9 L1" fo:font-size="12pt" fo:font-weight="normal" officeooo:paragraph-rsid="00535849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 No9 L1" fo:font-size="12pt" officeooo:paragraph-rsid="00535849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a2af77"/>
    </style:style>
    <style:style style:name="P14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 fo:break-before="page"/>
      <style:text-properties style:use-window-font-color="true" loext:opacity="0%" style:font-name="Nimbus Roman No9 L1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officeooo:paragraph-rsid="00a931ea" style:font-name-asian="Nimbus Roman No9 L2" style:font-weight-asian="bold" style:font-name-complex="Nimbus Roman No9 L2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start" style:justify-single-word="false" fo:text-indent="0cm" style:auto-text-indent="false" style:writing-mode="lr-tb"/>
      <style:text-properties style:font-name="Nimbus Roman No9 L" officeooo:rsid="00311675" officeooo:paragraph-rsid="00a931ea" style:font-name-asian="Arial" style:font-name-complex="Ari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rsid="00311675" officeooo:paragraph-rsid="00a931ea" style:font-name-asian="Arial" style:font-name-complex="Ari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Nimbus Roman No9 L" officeooo:paragraph-rsid="00a931ea" style:font-name-asian="Arial" style:font-name-complex="Arial"/>
    </style:style>
    <style:style style:name="P2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paragraph-rsid="00a931ea" style:font-name-asian="Arial" style:font-name-complex="Ari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rsid="001b39f6" officeooo:paragraph-rsid="00a931ea" style:font-name-asian="Arial" style:font-name-complex="Ari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paragraph-rsid="00a931ea" style:font-name-asian="Nimbus Roman No9 L2" style:font-name-complex="Nimbus Roman No9 L2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paragraph-rsid="00a931ea" style:font-name-asian="Nimbus Roman No9 L2" style:font-name-complex="Nimbus Roman No9 L2"/>
    </style:style>
    <style:style style:name="P2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 No9 L" officeooo:paragraph-rsid="00a931ea" style:font-name-asian="Nimbus Roman No9 L2" style:font-name-complex="Nimbus Roman No9 L2"/>
    </style:style>
    <style:style style:name="P25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 No9 L" officeooo:paragraph-rsid="00a931ea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paragraph-rsid="00a931ea" style:font-name-asian="Nimbus Roman No9 L2" style:font-size-asian="12pt" style:font-weight-asian="normal" style:font-name-complex="Nimbus Roman No9 L2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 No9 L" fo:font-size="12pt" fo:font-weight="normal" officeooo:paragraph-rsid="00a931ea" style:font-name-asian="Nimbus Roman No9 L2" style:font-size-asian="12pt" style:font-weight-asian="normal" style:font-name-complex="Nimbus Roman No9 L2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Nimbus Roman No9 L" fo:font-size="12pt" style:text-underline-style="none" fo:font-weight="bold" officeooo:rsid="0076e65a" officeooo:paragraph-rsid="00a931ea" style:font-name-asian="Nimbus Roman No9 L2" style:font-size-asian="12pt" style:font-weight-asian="bold" style:font-name-complex="Nimbus Roman No9 L3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officeooo:paragraph-rsid="00a931ea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loext:graphic-properties draw:fill-gradient-name="Gradient_20_2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officeooo:paragraph-rsid="00a49359"/>
    </style:style>
    <style:style style:name="P32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officeooo:rsid="009a794c"/>
    </style:style>
    <style:style style:name="T2" style:family="text">
      <style:text-properties officeooo:rsid="00a2e10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c3ea5" style:font-weight-asian="normal" style:font-weight-complex="normal"/>
    </style:style>
    <style:style style:name="T7" style:family="text">
      <style:text-properties fo:font-weight="normal" officeooo:rsid="003f6d47" style:font-weight-asian="normal" style:font-weight-complex="normal"/>
    </style:style>
    <style:style style:name="T8" style:family="text">
      <style:text-properties fo:font-weight="normal" officeooo:rsid="0046cedb" style:font-weight-asian="normal" style:font-weight-complex="normal"/>
    </style:style>
    <style:style style:name="T9" style:family="text">
      <style:text-properties fo:font-weight="normal" officeooo:rsid="006f1a5e" style:font-weight-asian="normal" style:font-weight-complex="normal"/>
    </style:style>
    <style:style style:name="T10" style:family="text">
      <style:text-properties officeooo:rsid="003b9681"/>
    </style:style>
    <style:style style:name="T11" style:family="text">
      <style:text-properties officeooo:rsid="003f6d47"/>
    </style:style>
    <style:style style:name="T12" style:family="text">
      <style:text-properties fo:font-size="12pt" style:font-size-asian="10.5pt" style:font-size-complex="12pt"/>
    </style:style>
    <style:style style:name="T13" style:family="text">
      <style:text-properties fo:font-size="12pt" officeooo:rsid="00081b34" style:font-size-asian="10.5pt" style:font-size-complex="12pt"/>
    </style:style>
    <style:style style:name="T14" style:family="text">
      <style:text-properties fo:font-size="12pt" officeooo:rsid="008f977d" style:font-size-asian="10.5pt" style:font-size-complex="12pt"/>
    </style:style>
    <style:style style:name="T15" style:family="text">
      <style:text-properties fo:font-size="12pt" officeooo:rsid="00a0d97d" style:font-size-asian="10.5pt" style:font-size-complex="12pt"/>
    </style:style>
    <style:style style:name="T16" style:family="text">
      <style:text-properties fo:font-size="12pt" officeooo:rsid="00ae6df7" style:font-size-asian="10.5pt" style:font-size-complex="12pt"/>
    </style:style>
    <style:style style:name="T17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8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19" style:family="text">
      <style:text-properties style:font-name="Nimbus Roman No9 L1" fo:font-size="12pt" fo:font-weight="bold" officeooo:rsid="0069bb25" style:font-size-asian="12pt" style:font-weight-asian="bold" style:font-size-complex="12pt" style:font-weight-complex="bold"/>
    </style:style>
    <style:style style:name="T20" style:family="text">
      <style:text-properties style:font-name="Nimbus Roman No9 L1" fo:font-size="12pt" fo:font-weight="bold" officeooo:rsid="0044e02c" style:font-size-asian="12pt" style:font-weight-asian="bold" style:font-size-complex="12pt" style:font-weight-complex="bold"/>
    </style:style>
    <style:style style:name="T21" style:family="text">
      <style:text-properties style:font-name="Nimbus Roman No9 L1" fo:font-size="12pt" fo:font-weight="bold" officeooo:rsid="00175bd6" style:font-size-asian="12pt" style:font-weight-asian="bold" style:font-size-complex="12pt" style:font-weight-complex="bold"/>
    </style:style>
    <style:style style:name="T22" style:family="text">
      <style:text-properties style:font-name="Nimbus Roman No9 L1" fo:font-size="12pt" fo:font-weight="bold" officeooo:rsid="00635879" style:font-size-asian="12pt" style:font-weight-asian="bold" style:font-size-complex="12pt" style:font-weight-complex="bold"/>
    </style:style>
    <style:style style:name="T23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65a3f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9a794c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9dcf74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635879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a21a47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a2af77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a2e103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a49359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letter-spacing="-0.004cm" fo:font-weight="normal" officeooo:rsid="0052e88a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letter-spacing="-0.004cm" fo:font-weight="normal" officeooo:rsid="00a2e103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language="pt" fo:country="none" fo:font-weight="normal" officeooo:rsid="0065a3fa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fo:font-size="12pt" fo:language="pt" fo:country="none" fo:font-weight="normal" officeooo:rsid="006edc89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" fo:font-size="12pt" fo:letter-spacing="-0.004cm" fo:language="pt" fo:country="none" fo:font-weight="normal" officeooo:rsid="006edc89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Nimbus Roman No9 L" fo:font-size="12pt" fo:language="pt" fo:country="none" fo:font-weight="bold" officeooo:rsid="00465295" style:font-name-asian="Nimbus Roman No9 L2" style:font-size-asian="12pt" style:font-weight-asian="bold" style:font-name-complex="Nimbus Roman No9 L2" style:font-size-complex="12pt" style:font-weight-complex="bold"/>
    </style:style>
    <style:style style:name="T40" style:family="text">
      <style:text-properties style:font-name="Nimbus Roman No9 L" style:font-name-asian="Nimbus Roman No9 L2" style:font-name-complex="Nimbus Roman No9 L2"/>
    </style:style>
    <style:style style:name="T41" style:family="text">
      <style:text-properties style:font-name="Nimbus Roman No9 L" officeooo:rsid="0044f747" style:font-name-asian="Nimbus Roman No9 L2" style:font-name-complex="Nimbus Roman No9 L2"/>
    </style:style>
    <style:style style:name="T42" style:family="text">
      <style:text-properties style:font-name="Nimbus Roman No9 L" officeooo:rsid="0042f3f1" style:font-name-asian="Nimbus Roman No9 L2" style:font-name-complex="Nimbus Roman No9 L2"/>
    </style:style>
    <style:style style:name="T43" style:family="text">
      <style:text-properties style:font-name="Nimbus Roman No9 L" officeooo:rsid="002917d9" style:font-name-asian="Nimbus Roman No9 L2" style:font-name-complex="Nimbus Roman No9 L2"/>
    </style:style>
    <style:style style:name="T44" style:family="text">
      <style:text-properties style:font-name="Nimbus Roman No9 L" officeooo:rsid="0027519c" style:font-name-asian="Nimbus Roman No9 L2" style:font-name-complex="Nimbus Roman No9 L2"/>
    </style:style>
    <style:style style:name="T45" style:family="text">
      <style:text-properties officeooo:rsid="00465295"/>
    </style:style>
    <style:style style:name="T46" style:family="text">
      <style:text-properties style:font-name-asian="Nimbus Roman No9 L2" style:font-name-complex="Nimbus Roman No9 L2"/>
    </style:style>
    <style:style style:name="T47" style:family="text">
      <style:text-properties officeooo:rsid="0034a49e"/>
    </style:style>
    <style:style style:name="T48" style:family="text">
      <style:text-properties officeooo:rsid="00ae6df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PROJETO DE LEI N</text:span><text:span text:style-name="T13">º </text:span><text:span text:style-name="T16">38</text:span><text:span text:style-name="T13">/20</text:span><text:span text:style-name="T14">2</text:span><text:span text:style-name="T15">4</text:span></text:p>
      <text:p text:style-name="P31"><text:span text:style-name="T19">Denomina Rua </text:span><text:span text:style-name="T39">Sadi Carlos Ritzel</text:span><text:span text:style-name="T19"> via pública</text:span><text:span text:style-name="T20">.</text:span></text:p>
      <text:p text:style-name="P10"><text:span text:style-name="T10">A</text:span> PREFEIT<text:span text:style-name="T10">A</text:span> MUNICIPAL DE NOVO HAMBURGO, Faço saber que o Poder Legislativo Municipal aprovou e eu sanciono e promulgo a seguinte Lei:</text:p>
      <text:p text:style-name="P13"><text:span text:style-name="T21">Art. 1º</text:span><text:span text:style-name="T23"> </text:span><text:span text:style-name="T24">Fica denominada </text:span><text:span text:style-name="T37">Sadi Carlos Ritzel</text:span><text:span text:style-name="T36"> </text:span><text:span text:style-name="T25">a </text:span><text:span text:style-name="T26">Rua </text:span><text:span text:style-name="T30">Projetada </text:span><text:span text:style-name="T31">3</text:span><text:span text:style-name="T29">, </text:span><text:span text:style-name="T26">do Loteamento </text:span><text:span text:style-name="T31">Jardim do Sol</text:span><text:span text:style-name="T26">, via pública sem denominação oficial, que inicia </text:span><text:span text:style-name="T29">na </text:span><text:span text:style-name="T31">Leopoldo Guilherme Bauer</text:span><text:span text:style-name="T29"> e segue em direção </text:span><text:span text:style-name="T31">Norte</text:span><text:span text:style-name="T29">, situada no Bairro </text:span><text:span text:style-name="T31">São Jorge</text:span><text:span text:style-name="T29">, no</text:span><text:span text:style-name="T26"> município de Novo Hamburgo, RS – Ocupa o quadrante </text:span><text:span text:style-name="T31">H</text:span><text:span text:style-name="T26">/</text:span><text:span text:style-name="T28">1</text:span><text:span text:style-name="T31">8</text:span><text:span text:style-name="T26"> no mapa da cidade e tem código de logradouro </text:span><text:span text:style-name="T31">2649</text:span><text:span text:style-name="T25">.</text:span></text:p>
      <text:p text:style-name="P13"><text:span text:style-name="T22">Parágrafo único.</text:span><text:span text:style-name="T27"> </text:span><text:span text:style-name="T32">A placa denominativa deverá conter os dizeres </text:span><text:span text:style-name="T35">Rua </text:span><text:span text:style-name="T32">“</text:span><text:span text:style-name="T38">Sadi Carlos Ritzel</text:span><text:span text:style-name="T33">”</text:span><text:span text:style-name="T34">.</text:span></text:p>
      <text:p text:style-name="P9"><text:span text:style-name="T11">Art. 2º</text:span><text:span text:style-name="T7"> </text:span><text:span text:style-name="T8">Esta </text:span><text:span text:style-name="T9">L</text:span><text:span text:style-name="T8">ei entra em vigor na data de sua publicação</text:span><text:span text:style-name="T7">.</text:span></text:p>
      <text:p text:style-name="P12"><text:span text:style-name="T5">GABINETE D</text:span><text:span text:style-name="T6">A</text:span><text:span text:style-name="T5"> PREFEIT</text:span><text:span text:style-name="T6">A</text:span><text:span text:style-name="T5"> MUNICIPAL DE NOVO HAMBURGO, aos . . ……….</text:span></text:p>
      <text:p text:style-name="P11"/>
      <text:p text:style-name="P14">Prefeita Municipal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fo:font-weight="bold" officeooo:rsid="003e9c1c" officeooo:paragraph-rsid="00971c2e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T1" style:family="text">
      <style:text-properties officeooo:rsid="00ae6df7"/>
    </style:style>
    <style:style style:name="MT2" style:family="text">
      <style:text-properties officeooo:rsid="009a794c"/>
    </style:style>
    <style:style style:name="MT3" style:family="text">
      <style:text-properties officeooo:rsid="00a2e103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96cm" svg:height="1.3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38</text:span><text:span text:style-name="MT2">/202</text:span><text:span text:style-name="MT3">4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<text:s/>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142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C:/Users/camila-kunz/AppData/Local/AppData/Local/Temp/AppData/Local/Temp/usr/lib/openoffice/share/template/pt-BR/CMNH/ped-provid.odt" meta:date="2010-09-29T13:22:32"/>
  </office:meta>
</office:document-meta>
</file>