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5753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80c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57535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10dc7" officeooo:paragraph-rsid="03555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10dc7" officeooo:paragraph-rsid="035bb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c6e71" officeooo:paragraph-rsid="035c6e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80c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5bb3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538eb9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575352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7ca4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bb3e9" style:font-size-asian="12pt" style:font-weight-asian="normal" style:font-size-complex="12pt" style:font-weight-complex="normal"/>
    </style:style>
    <style:style style:name="T14" style:family="text">
      <style:text-properties officeooo:rsid="0333e00b"/>
    </style:style>
    <style:style style:name="T15" style:family="text">
      <style:text-properties officeooo:rsid="0359dd52"/>
    </style:style>
    <style:style style:name="T16" style:family="text">
      <style:text-properties officeooo:rsid="035afe80"/>
    </style:style>
    <style:style style:name="T17" style:family="text">
      <style:text-properties officeooo:rsid="035bb3e9"/>
    </style:style>
    <style:style style:name="T18" style:family="text">
      <style:text-properties officeooo:rsid="035c6e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18">3477</text:span>/<text:span text:style-name="T3">202</text:span><text:span text:style-name="T14">4</text:span></text:p>
      <text:list text:style-name="L1">
        <text:list-header>
          <text:p text:style-name="P19">Troca de tampa de boca de lobo na <text:span text:style-name="T15">Rua </text:span><text:span text:style-name="T17">Sapiranga</text:span><text:span text:style-name="T15">, </text:span><text:span text:style-name="T17">em frente ao </text:span><text:span text:style-name="T16">nº </text:span><text:span text:style-name="T17">1070</text:span><text:span text:style-name="T15">, no Bairro </text:span><text:span text:style-name="T17">Canudos</text:span><text:span text:style-name="T15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5"><text:tab/>Troca de tampa de boca de lobo na Rua Sapiranga, em frente ao nº 1070, no Bairro Canudos.</text:p>
      <text:p text:style-name="P9"/>
      <text:p text:style-name="P9"/>
      <text:p text:style-name="P13"><text:span text:style-name="T5"><text:tab/><text:tab/>Novo Hamburgo, </text:span><text:span text:style-name="T13">30</text:span><text:span text:style-name="T12"> </text:span><text:span text:style-name="T9">d</text:span><text:span text:style-name="T6">e </text:span><text:span text:style-name="T11">agosto</text:span><text:span text:style-name="T10"> </text:span><text:span text:style-name="T7">de 202</text:span><text:span text:style-name="T8">4</text:span><text:span text:style-name="T7">. </text:span></text:p>
      <text:p text:style-name="P7">Vereador <text:span text:style-name="T17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54" meta:non-whitespace-character-count="715"/>
    <meta:user-defined meta:name="Info 1"/>
    <meta:user-defined meta:name="Info 2"/>
    <meta:user-defined meta:name="Info 3"/>
    <meta:user-defined meta:name="Info 4"/>
  </office:meta>
</office:document-meta>
</file>