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678e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678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dc3e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116b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 No9 L2" fo:letter-spacing="normal" fo:language="pt" fo:country="BR" fo:font-style="normal" style:text-underline-style="none" officeooo:rsid="00c116b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ce2a1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c116b7" style:text-blinking="false" fo:background-color="transparent" loext:char-shading-value="0"/>
    </style:style>
    <style:style style:name="T22" style:family="text">
      <style:text-properties style:text-line-through-style="none" style:text-line-through-type="none" style:font-name="Nimbus Roman No9 L2" style:text-underline-style="none" officeooo:rsid="00c116b7" style:text-blinking="false" fo:background-color="transparent" loext:char-shading-value="0"/>
    </style:style>
    <style:style style:name="T23" style:family="text">
      <style:text-properties officeooo:rsid="00a2fe97"/>
    </style:style>
    <style:style style:name="T24" style:family="text">
      <style:text-properties officeooo:rsid="010678ed"/>
    </style:style>
    <style:style style:name="T25" style:family="text">
      <style:text-properties officeooo:rsid="010701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5">3479</text:span>/20<text:span text:style-name="T3">2</text:span><text:span text:style-name="T14">4</text:span></text:p>
      <text:p text:style-name="P12"><text:span text:style-name="T9">Remoção de árvore em estado de decomposição e projetada sobre o telhado da residência localizada na Rua José Bonifácio, em frente ao nº 15, no Bairro Operário.</text:span><text:span text:style-name="T7"> </text:span><text:span text:style-name="T8"><text:s/>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1">Remoção de árvore em estado de decomposição e projetada sobre o telhado da residência localizada na Rua José Bonifácio, em frente ao nº 15, no Bairro Operário.</text:span><text:span text:style-name="T20"> <text:s/></text:span><text:span text:style-name="T19"><text:s/></text:span><text:span text:style-name="T18"><text:s/></text:span><text:span text:style-name="T17"><text:s/></text:span><text:s/></text:p>
      <text:p text:style-name="P14"><text:span text:style-name="T12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4">30</text:span><text:span text:style-name="T23"> </text:span><text:span text:style-name="T10">de agosto</text:span><text:span text:style-name="T15"> </text:span><text:span text:style-name="T13">de 202</text:span><text:span text:style-name="T14">4</text:span><text:span text:style-name="T13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6" meta:character-count="1141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