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8d9e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8d9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7c6d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 No9 L2" fo:letter-spacing="normal" fo:language="pt" fo:country="BR" fo:font-style="normal" style:text-underline-style="none" officeooo:rsid="00c7c6d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c7c6df" style:text-blinking="false" fo:background-color="transparent" loext:char-shading-value="0"/>
    </style:style>
    <style:style style:name="T21" style:family="text">
      <style:text-properties style:text-line-through-style="none" style:text-line-through-type="none" style:font-name="Nimbus Roman No9 L2" style:text-underline-style="none" officeooo:rsid="00c7c6df" style:text-blinking="false" fo:background-color="transparent" loext:char-shading-value="0"/>
    </style:style>
    <style:style style:name="T22" style:family="text">
      <style:text-properties officeooo:rsid="00a2fe97"/>
    </style:style>
    <style:style style:name="T23" style:family="text">
      <style:text-properties officeooo:rsid="010678ed"/>
    </style:style>
    <style:style style:name="T24" style:family="text">
      <style:text-properties officeooo:rsid="010ab2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483</text:span>/20<text:span text:style-name="T3">2</text:span><text:span text:style-name="T13">4</text:span></text:p>
      <text:p text:style-name="P12"><text:span text:style-name="T8">Conserto de buraco próximo à esquina das Ruas João Antônio da Silveira e Júlio de Castilhos, no Bairro Centro. </text:span><text:span text:style-name="T7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0">Conserto de buraco próximo à esquina das Ruas João Antônio da Silveira e Júlio de Castilhos, no Bairro Centro. </text:span><text:span text:style-name="T19"><text:s text:c="2"/></text:span><text:span text:style-name="T18"><text:s/></text:span><text:span text:style-name="T17"><text:s/></text:span><text:span text:style-name="T16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3">30</text:span><text:span text:style-name="T22"> </text:span><text:span text:style-name="T9">de agosto</text:span><text:span text:style-name="T14"> </text:span><text:span text:style-name="T12">de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4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