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b6d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b6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7c6d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c3fa84" style:text-blinking="false" fo:background-color="transparent" loext:char-shading-value="0"/>
    </style:style>
    <style:style style:name="T21" style:family="text">
      <style:text-properties officeooo:rsid="00a2fe97"/>
    </style:style>
    <style:style style:name="T22" style:family="text">
      <style:text-properties officeooo:rsid="010678ed"/>
    </style:style>
    <style:style style:name="T23" style:family="text">
      <style:text-properties officeooo:rsid="010bbe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484</text:span>/20<text:span text:style-name="T3">2</text:span><text:span text:style-name="T13">4</text:span></text:p>
      <text:p text:style-name="P12"><text:span text:style-name="T9">Conserto de buraco na esquina entre as Ruas Corumbá e Palma, no Bairro Liberdade.</text:span><text:span text:style-name="T8"> </text:span><text:span text:style-name="T7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buraco na esquina entre as Ruas Corumbá e Palma, no Bairro Liberdade.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30</text:span><text:span text:style-name="T21">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79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