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d392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d3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7c6d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 No9 L2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c3fa84" style:text-blinking="false" fo:background-color="transparent" loext:char-shading-value="0"/>
    </style:style>
    <style:style style:name="T22" style:family="text">
      <style:text-properties style:text-line-through-style="none" style:text-line-through-type="none" style:font-name="Nimbus Roman No9 L2" style:text-underline-style="none" officeooo:rsid="00c3fa84" style:text-blinking="false" fo:background-color="transparent" loext:char-shading-value="0"/>
    </style:style>
    <style:style style:name="T23" style:family="text">
      <style:text-properties officeooo:rsid="00a2fe97"/>
    </style:style>
    <style:style style:name="T24" style:family="text">
      <style:text-properties officeooo:rsid="010678ed"/>
    </style:style>
    <style:style style:name="T25" style:family="text">
      <style:text-properties officeooo:rsid="010d43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3485</text:span>/20<text:span text:style-name="T3">2</text:span><text:span text:style-name="T14">4</text:span></text:p>
      <text:p text:style-name="P12"><text:span text:style-name="T9">Revitalização da pintura da faixa de segurança na Rua Guilherme Growermann, em frente à Escola João de Barro, no Bairro Rondônia.</text:span><text:span text:style-name="T8"> </text:span><text:span text:style-name="T7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1">Revitalização da pintura da faixa de segurança na Rua Guilherme Growermann, em frente à Escola João de Barro, no Bairro Rondônia.</text:span><text:span text:style-name="T20"> <text:s/></text:span><text:span text:style-name="T19"><text:s/></text:span><text:span text:style-name="T18"><text:s/></text:span><text:span text:style-name="T17"><text:s/></text:span><text:s/></text:p>
      <text:p text:style-name="P14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4">30</text:span><text:span text:style-name="T23"> </text:span><text:span text:style-name="T10">de agosto</text:span><text:span text:style-name="T15"> </text:span><text:span text:style-name="T13">de 202</text:span><text:span text:style-name="T14">4</text:span><text:span text:style-name="T13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81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