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df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df4f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661b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c661b1" style:text-blinking="false" fo:background-color="transparent" loext:char-shading-value="0"/>
    </style:style>
    <style:style style:name="T20" style:family="text">
      <style:text-properties officeooo:rsid="00a2fe97"/>
    </style:style>
    <style:style style:name="T21" style:family="text">
      <style:text-properties officeooo:rsid="010678ed"/>
    </style:style>
    <style:style style:name="T22" style:family="text">
      <style:text-properties officeooo:rsid="010fca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3486</text:span>/20<text:span text:style-name="T3">2</text:span><text:span text:style-name="T12">4</text:span></text:p>
      <text:p text:style-name="P16"><text:span text:style-name="T6">Recolhimento de lixos e entulhos no cruzamento das Ruas João Wendelino Hennemann e Guilherme Growermann, no Bairro Rondônia.</text:span><text:span text:style-name="T5"> 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9">Recolhimento de lixos e entulhos no cruzamento das Ruas João Wendelino Hennemann e Guilherme Growermann, no Bairro Rondônia.</text:span><text:span text:style-name="T18"> <text:s/></text:span><text:span text:style-name="T17"><text:s/></text:span><text:span text:style-name="T16"><text:s/></text:span><text:span text:style-name="T15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10">Novo Hamburgo, <text:span text:style-name="T21">30</text:span><text:span text:style-name="T20">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68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