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0eb32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0eb3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59d51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441d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c03fbe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7999f"/>
    </style:style>
    <style:style style:name="T14" style:family="text">
      <style:text-properties officeooo:rsid="006ce2a1"/>
    </style:style>
    <style:style style:name="T15" style:family="text">
      <style:text-properties officeooo:rsid="006e9949"/>
    </style:style>
    <style:style style:name="T16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6630d3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59d516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adc3ed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0c03fbe" style:text-blinking="false" fo:background-color="transparent" loext:char-shading-value="0"/>
    </style:style>
    <style:style style:name="T22" style:family="text">
      <style:text-properties officeooo:rsid="00a2fe97"/>
    </style:style>
    <style:style style:name="T23" style:family="text">
      <style:text-properties officeooo:rsid="010678ed"/>
    </style:style>
    <style:style style:name="T24" style:family="text">
      <style:text-properties officeooo:rsid="011052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4">3487</text:span>/20<text:span text:style-name="T3">2</text:span><text:span text:style-name="T13">4</text:span></text:p>
      <text:p text:style-name="P12"><text:span text:style-name="T9">Reiteração do Pedido de Providências n</text:span><text:span text:style-name="T7">º </text:span><text:span text:style-name="T9">1337/2024, que solicita o asfaltamento da Rua Porto Lucena, no Bairro Primavera.</text:span><text:span text:style-name="T8"> 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21">Reiteração do Pedido de Providências nº 1337/2024, que solicita o asfaltamento da Rua Porto Lucena, no Bairro Primavera.</text:span><text:span text:style-name="T20"> </text:span><text:span text:style-name="T18"><text:s/></text:span><text:span text:style-name="T17"><text:s/></text:span><text:span text:style-name="T16"><text:s/></text:span><text:s/></text:p>
      <text:p text:style-name="P14"><text:span text:style-name="T11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3">30</text:span><text:span text:style-name="T22"> </text:span><text:span text:style-name="T10">de agosto</text:span><text:span text:style-name="T14"> </text:span><text:span text:style-name="T12">de 202</text:span><text:span text:style-name="T13">4</text:span><text:span text:style-name="T12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1061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