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a8c0c9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a7bf30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ad6744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2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ad674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53b5a" officeooo:paragraph-rsid="00b53b5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a7bf30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53b5a" officeooo:paragraph-rsid="00ad674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912c5e" fo:background-color="transparent" loext:char-shading-value="0"/>
    </style:style>
    <style:style style:name="T11" style:family="text">
      <style:text-properties fo:color="#000000" loext:opacity="100%" officeooo:rsid="009eade7"/>
    </style:style>
    <style:style style:name="T12" style:family="text">
      <style:text-properties fo:color="#000000" loext:opacity="100%" officeooo:rsid="00a7bf30"/>
    </style:style>
    <style:style style:name="T13" style:family="text">
      <style:text-properties fo:color="#000000" loext:opacity="100%" officeooo:rsid="00af3f76"/>
    </style:style>
    <style:style style:name="T14" style:family="text">
      <style:text-properties fo:color="#000000" loext:opacity="100%" officeooo:rsid="00b53b5a"/>
    </style:style>
    <style:style style:name="T15" style:family="text">
      <style:text-properties officeooo:rsid="00845671"/>
    </style:style>
    <style:style style:name="T16" style:family="text">
      <style:text-properties officeooo:rsid="008a5eb5"/>
    </style:style>
    <style:style style:name="T17" style:family="text">
      <style:text-properties officeooo:rsid="00ac8882"/>
    </style:style>
    <style:style style:name="T18" style:family="text">
      <style:text-properties officeooo:rsid="00ad24ef"/>
    </style:style>
    <style:style style:name="T19" style:family="text">
      <style:text-properties officeooo:rsid="00af3f76"/>
    </style:style>
    <style:style style:name="T20" style:family="text">
      <style:text-properties officeooo:rsid="00b4400b"/>
    </style:style>
    <style:style style:name="T21" style:family="text">
      <style:text-properties officeooo:rsid="00b53b5a"/>
    </style:style>
    <style:style style:name="T22" style:family="text">
      <style:text-properties officeooo:rsid="00b761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22">1311</text:span>/20<text:span text:style-name="T15">2</text:span><text:span text:style-name="T21">4</text:span></text:p>
      <text:p text:style-name="P21"/>
      <text:p text:style-name="P8"/>
      <text:p text:style-name="P7"/>
      <text:p text:style-name="P26">Voto de Congratulações à Projetec Tecnologias Integradas pela passagem de seus 3<text:span text:style-name="T21">4</text:span> anos de fundação.</text:p>
      <text:p text:style-name="P10"/>
      <text:p text:style-name="P10"/>
      <text:p text:style-name="P10"/>
      <text:p text:style-name="P12">Considerando que <text:span text:style-name="T11">a </text:span><text:span text:style-name="T12">Projetec Tecnologias Integradas</text:span><text:span text:style-name="T16">, em setembro do ano corrente, está completando </text:span><text:span text:style-name="T19">3</text:span><text:span text:style-name="T21">4</text:span><text:span text:style-name="T16"> anos de fundação.</text:span></text:p>
      <text:p text:style-name="P14"/>
      <text:p text:style-name="P11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1"/>
      <text:p text:style-name="P15">Dessa forma, requer-se que seja consignado em Ata Voto de Congratulações <text:span text:style-name="T17">à</text:span><text:span text:style-name="T11"> </text:span><text:span text:style-name="T12">Projetec Tecnologias Integradas</text:span><text:span text:style-name="T10"> </text:span><text:span text:style-name="T9">pela passagem de </text:span><text:span text:style-name="T8">seus </text:span><text:span text:style-name="T13">3</text:span><text:span text:style-name="T14">4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15"/>
      <text:p text:style-name="P11"/>
      <text:p text:style-name="P11">Novo Hamburgo, <text:span text:style-name="T21">30</text:span><text:span text:style-name="T18"> de </text:span><text:span text:style-name="T22">a</text:span><text:span text:style-name="T21">gosto</text:span><text:span text:style-name="T18"> de 202</text:span><text:span text:style-name="T21">4</text:span><text:span text:style-name="T18">.</text:span></text:p>
      <text:p text:style-name="P13"/>
      <text:p text:style-name="P7"><text:s text:c="8"/></text:p>
      <text:p text:style-name="P7"/>
      <text:p text:style-name="P17"><text:span text:style-name="T4">Vereador </text:span><text:span text:style-name="T5">Inspetor Luz </text:span></text:p>
      <text:p text:style-name="P16"/>
      <text:p text:style-name="P9"/>
      <text:p text:style-name="P9"/>
      <text:p text:style-name="P9"/>
      <text:p text:style-name="P19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8">Obs.: Redação conforme original do autor.</text:p>
      <text:p text:style-name="P24">/<text:span text:style-name="T20">EL</text:span></text:p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1" meta:character-count="1146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