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poppins-semibold" svg:font-family="poppins-semibold, poppins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aeea4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a5a2b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aa5a2b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de21b" officeooo:paragraph-rsid="00ade21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83996" officeooo:paragraph-rsid="00b83996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a90ae0" style:font-size-asian="12pt" style:font-name-complex="Arial" style:font-size-complex="12pt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officeooo:paragraph-rsid="00aeea4a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d824c" officeooo:paragraph-rsid="0036abe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aa5a2b"/>
    </style:style>
    <style:style style:name="T14" style:family="text">
      <style:text-properties fo:color="#000000" loext:opacity="100%" officeooo:rsid="00acfbaa"/>
    </style:style>
    <style:style style:name="T15" style:family="text">
      <style:text-properties fo:color="#000000" loext:opacity="100%" officeooo:rsid="00b3ed1c"/>
    </style:style>
    <style:style style:name="T16" style:family="text">
      <style:text-properties fo:color="#000000" loext:opacity="100%" officeooo:rsid="00b6d983"/>
    </style:style>
    <style:style style:name="T17" style:family="text">
      <style:text-properties officeooo:rsid="00845671"/>
    </style:style>
    <style:style style:name="T18" style:family="text">
      <style:text-properties officeooo:rsid="008a5eb5"/>
    </style:style>
    <style:style style:name="T19" style:family="text">
      <style:text-properties officeooo:rsid="00a605bf"/>
    </style:style>
    <style:style style:name="T20" style:family="text">
      <style:text-properties officeooo:rsid="00aa5a2b"/>
    </style:style>
    <style:style style:name="T21" style:family="text">
      <style:text-properties officeooo:rsid="00aeea4a"/>
    </style:style>
    <style:style style:name="T22" style:family="text">
      <style:text-properties officeooo:rsid="00afc86c"/>
    </style:style>
    <style:style style:name="T23" style:family="text">
      <style:text-properties officeooo:rsid="00b3ed1c"/>
    </style:style>
    <style:style style:name="T24" style:family="text">
      <style:text-properties officeooo:rsid="00b6bc00"/>
    </style:style>
    <style:style style:name="T25" style:family="text">
      <style:text-properties officeooo:rsid="00b6d983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b8399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ade21b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b6bc0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9" style:family="text">
      <style:text-properties style:font-name="Nimbus Roman" fo:font-size="12pt" style:font-size-asian="12pt" style:font-size-complex="12pt"/>
    </style:style>
    <style:style style:name="T30" style:family="text">
      <style:text-properties officeooo:rsid="00bb2a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0">1312</text:span>/20<text:span text:style-name="T17">2</text:span><text:span text:style-name="T25">4</text:span></text:p>
      <text:p text:style-name="P10"/>
      <text:p text:style-name="P11"/>
      <text:p text:style-name="P12"/>
      <text:p text:style-name="P25">Voto de Congratulações <text:span text:style-name="T19">à Odontoclínica Novo Hamburgo pela passagem de </text:span>seus <text:span text:style-name="T23">3</text:span><text:span text:style-name="T25">7</text:span><text:span text:style-name="T20"> </text:span>anos de fundação.</text:p>
      <text:p text:style-name="P14"/>
      <text:p text:style-name="P14"/>
      <text:p text:style-name="P14"/>
      <text:p text:style-name="P16">Considerando que <text:span text:style-name="T12">a </text:span><text:span text:style-name="T13">Odontocl</text:span><text:span text:style-name="T14">í</text:span><text:span text:style-name="T13">nica Novo Hamburgo</text:span><text:span text:style-name="T18">, em setembro do ano corrente, está completando </text:span><text:span text:style-name="T23">3</text:span><text:span text:style-name="T25">7</text:span><text:span text:style-name="T18"> anos de fundação.</text:span></text:p>
      <text:p text:style-name="P17"/>
      <text:p text:style-name="P1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5"/>
      <text:p text:style-name="P18">Dessa forma, requer-se que seja consignado em Ata Voto de Congratulações <text:span text:style-name="T22">à</text:span><text:span text:style-name="T12"> </text:span><text:span text:style-name="T13">Odontocl</text:span><text:span text:style-name="T14">í</text:span><text:span text:style-name="T13">nica Novo Hamburgo</text:span><text:span text:style-name="T11"> </text:span><text:span text:style-name="T9">pela passagem de </text:span><text:span text:style-name="T8">seus </text:span><text:span text:style-name="T15">3</text:span><text:span text:style-name="T16">7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8"/>
      <text:p text:style-name="P15"/>
      <text:p text:style-name="P15">Novo Hamburgo, <text:span text:style-name="T25">30</text:span><text:span text:style-name="T22"> de </text:span><text:span text:style-name="T25">agosto</text:span><text:span text:style-name="T22"> de 202</text:span><text:span text:style-name="T25">4</text:span><text:span text:style-name="T22">.</text:span></text:p>
      <text:p text:style-name="P14"/>
      <text:p text:style-name="P12"><text:s text:c="8"/></text:p>
      <text:p text:style-name="P12"/>
      <text:p text:style-name="P20"><text:span text:style-name="T4">Vereador </text:span><text:span text:style-name="T5">Inspetor Luz </text:span></text:p>
      <text:p text:style-name="P19"/>
      <text:p text:style-name="P13"/>
      <text:p text:style-name="P7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/>
      <text:p text:style-name="P23"/>
      <text:p text:style-name="P8"/>
      <text:p text:style-name="P8"/>
      <text:p text:style-name="P8">Obs.: Redação conforme o original d<text:span text:style-name="T21">o</text:span> autor.</text:p>
      <text:p text:style-name="P26"><text:span text:style-name="T27">/</text:span><text:span text:style-name="T2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poppins-semibold" svg:font-family="poppins-semibold, poppins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36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