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9d3bf8" officeooo:paragraph-rsid="00bd15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style:text-underline-style="none" fo:font-weight="normal" officeooo:rsid="00af40c0" officeooo:paragraph-rsid="00bf3be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/>
    </style:style>
    <style:style style:name="P19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f40c0"/>
    </style:style>
    <style:style style:name="T3" style:family="text">
      <style:text-properties officeooo:rsid="00b57d15"/>
    </style:style>
    <style:style style:name="T4" style:family="text">
      <style:text-properties fo:font-style="normal" officeooo:rsid="0038d9b0" style:font-style-asian="normal" style:font-style-complex="normal"/>
    </style:style>
    <style:style style:name="T5" style:family="text">
      <style:text-properties fo:font-style="normal" officeooo:rsid="00bdd2a0" style:font-style-asian="normal" style:font-style-complex="normal"/>
    </style:style>
    <style:style style:name="T6" style:family="text">
      <style:text-properties fo:font-style="normal" officeooo:rsid="00bf0a3e" style:font-style-asian="normal" style:font-style-complex="normal"/>
    </style:style>
    <style:style style:name="T7" style:family="text">
      <style:text-properties fo:font-style="normal" officeooo:rsid="00bf3be5" style:font-style-asian="normal" style:font-style-complex="normal"/>
    </style:style>
    <style:style style:name="T8" style:family="text">
      <style:text-properties fo:font-style="normal" officeooo:rsid="00c07c0c" style:font-style-asian="normal" style:font-style-complex="normal"/>
    </style:style>
    <style:style style:name="T9" style:family="text">
      <style:text-properties fo:font-style="normal" officeooo:rsid="00c13336" style:font-style-asian="normal" style:font-style-complex="normal"/>
    </style:style>
    <style:style style:name="T10" style:family="text">
      <style:text-properties officeooo:rsid="00bf3be5"/>
    </style:style>
    <style:style style:name="T11" style:family="text">
      <style:text-properties officeooo:rsid="00c07c0c"/>
    </style:style>
    <style:style style:name="T12" style:family="text">
      <style:text-properties officeooo:rsid="00c133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3492</text:span>/20<text:span text:style-name="T3">24</text:span></text:p>
      <text:p text:style-name="P8"><text:span text:style-name="T4">Operação tapa-buraco</text:span><text:span text:style-name="T6">s</text:span><text:span text:style-name="T4"> </text:span><text:span text:style-name="T5">na </text:span><text:span text:style-name="T7">Rua Quar</text:span><text:span text:style-name="T8">aí</text:span><text:span text:style-name="T7">, ao lado do meio-fio, em frente</text:span><text:span text:style-name="T5"> </text:span><text:span text:style-name="T9">ao </text:span><text:span text:style-name="T6">nº </text:span><text:span text:style-name="T7">267</text:span><text:span text:style-name="T5">, no Bairro </text:span><text:span text:style-name="T8">Boa Vista</text:span><text:span text:style-name="T5">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9">Operação tapa-buracos na Rua Quaraí, ao lado do meio-fio, em frente ao nº 267, no Bairro Boa Vista.</text:p>
      <text:p text:style-name="P12">Novo Hamburgo, <text:span text:style-name="T10">2</text:span><text:span text:style-name="T2"> de </text:span><text:span text:style-name="T10">setembro</text:span><text:span text:style-name="T2"> de 20</text:span><text:span text:style-name="T3">24</text:span><text:span text:style-name="T2">.</text:span></text:p>
      <text:p text:style-name="P15"/>
      <text:p text:style-name="P16">Vereador <text:span text:style-name="T10">Ito Luciano</text:span></text:p>
      <text:p text:style-name="P16"/>
      <text:p text:style-name="P17"/>
      <text:p text:style-name="P18"/>
      <text:p text:style-name="P19"/>
      <text:p text:style-name="P19"/>
      <text:p text:style-name="P19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Obs.: Redação conforme original do autor.</text:p>
      <text:p text:style-name="P2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7" meta:character-count="874" meta:non-whitespace-character-count="739"/>
    <meta:user-defined meta:name="Info 1"/>
    <meta:user-defined meta:name="Info 2"/>
    <meta:user-defined meta:name="Info 3"/>
    <meta:user-defined meta:name="Info 4"/>
  </office:meta>
</office:document-meta>
</file>