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b6d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db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f96de" officeooo:paragraph-rsid="010f96de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db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b82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96d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b827" style:text-blinking="false" fo:background-color="transparent" loext:char-shading-value="0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style:text-line-through-style="none" style:text-line-through-type="none" style:text-underline-style="none" officeooo:rsid="010db827" style:text-blinking="false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style:text-underline-style="none" officeooo:rsid="00c3fa84" style:text-blinking="false" fo:background-color="transparent" loext:char-shading-value="0" style:font-weight-asian="bold" style:font-weight-complex="bold"/>
    </style:style>
    <style:style style:name="T15" style:family="text">
      <style:text-properties officeooo:rsid="00a2fe97"/>
    </style:style>
    <style:style style:name="T16" style:family="text">
      <style:text-properties officeooo:rsid="010db827"/>
    </style:style>
    <style:style style:name="T17" style:family="text">
      <style:text-properties officeooo:rsid="010f96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3495</text:span>/20<text:span text:style-name="T3">2</text:span><text:span text:style-name="T11">4</text:span></text:p>
      <text:p text:style-name="P12"><text:span text:style-name="T5">Conserto de </text:span><text:span text:style-name="T6">infiltração no passeio público</text:span><text:span text:style-name="T5"> </text:span><text:span text:style-name="T7">d</text:span><text:span text:style-name="T6">a Rua Antônio Roberto Kroeff, ao lado do n</text:span><text:span text:style-name="T7">º</text:span><text:span text:style-name="T6"> 781, </text:span><text:span text:style-name="T5">no Bairro </text:span><text:span text:style-name="T6">Santo Afons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infiltração no passeio público da Rua Antônio Roberto Kroeff, ao lado do nº 781, no Bairro Santo Afonso.</text:p>
      <text:p text:style-name="P13"/>
      <text:p text:style-name="P8">Novo Hamburgo, <text:span text:style-name="T16">02</text:span><text:span text:style-name="T15"> </text:span><text:span text:style-name="T8">de </text:span><text:span text:style-name="T9">setembro</text:span><text:span text:style-name="T12"> </text:span><text:span text:style-name="T10">de 202</text:span><text:span text:style-name="T11">4</text:span><text:span text:style-name="T10">.</text:span></text:p>
      <text:p text:style-name="P9"/>
      <text:p text:style-name="P10">Vereador <text:span text:style-name="T2">I</text:span><text:span text:style-name="T16">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1" meta:character-count="90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