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33f7c0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3441d6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3ca728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4ac09" officeooo:paragraph-rsid="0344ac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f7c0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ca72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f7c0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1d60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ca728"/>
    </style:style>
    <style:style style:name="T18" style:family="text">
      <style:text-properties officeooo:rsid="033dbdf9"/>
    </style:style>
    <style:style style:name="T19" style:family="text">
      <style:text-properties officeooo:rsid="033f7c0d"/>
    </style:style>
    <style:style style:name="T20" style:family="text">
      <style:text-properties officeooo:rsid="0342d443"/>
    </style:style>
    <style:style style:name="T21" style:family="text">
      <style:text-properties officeooo:rsid="03441d60"/>
    </style:style>
    <style:style style:name="T22" style:family="text">
      <style:text-properties officeooo:rsid="0344ac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3496</text:span>/<text:span text:style-name="T3">202</text:span><text:span text:style-name="T16">4</text:span></text:p>
      <text:list text:style-name="L1">
        <text:list-header>
          <text:p text:style-name="P14">Recolhimento de <text:span text:style-name="T17">lixo</text:span><text:span text:style-name="T18">s</text:span><text:span text:style-name="T17">, entulhos e inservíveis na </text:span><text:span text:style-name="T21">Rua Antônio Roberto Kroeff</text:span><text:span text:style-name="T17">, </text:span><text:span text:style-name="T20">próximo</text:span><text:span text:style-name="T19"> ao</text:span><text:span text:style-name="T17"> n</text:span><text:span text:style-name="T18">º </text:span><text:span text:style-name="T21">467</text:span><text:span text:style-name="T17">, </text:span><text:span text:style-name="T18">no </text:span><text:span text:style-name="T17">Bairro </text:span><text:span text:style-name="T21">Santo Afonso</text:span><text:span text:style-name="T19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</text:list-header>
      </text:list>
      <text:p text:style-name="P9">Recolhimento de lixos, entulhos e inservíveis na Rua Antônio Roberto Kroeff, próximo ao nº 467, no Bairro Santo Afonso.<text:tab/><text:tab/></text:p>
      <text:p text:style-name="P8"/>
      <text:p text:style-name="P8"/>
      <text:p text:style-name="P11"><text:span text:style-name="T8">Novo Hamburgo, </text:span><text:span text:style-name="T14">0</text:span><text:span text:style-name="T15">2</text:span><text:span text:style-name="T13"> </text:span><text:span text:style-name="T9">de</text:span><text:span text:style-name="T12"> </text:span><text:span text:style-name="T15">setembro</text:span><text:span text:style-name="T13"> </text:span><text:span text:style-name="T10">de 202</text:span><text:span text:style-name="T11">4</text:span><text:span text:style-name="T10">. </text:span></text:p>
      <text:p text:style-name="P12"><text:span text:style-name="T5">Vereador</text:span><text:span text:style-name="T6"> </text:span><text:span text:style-name="T7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0" meta:character-count="917" meta:non-whitespace-character-count="776"/>
    <meta:user-defined meta:name="Info 1"/>
    <meta:user-defined meta:name="Info 2"/>
    <meta:user-defined meta:name="Info 3"/>
    <meta:user-defined meta:name="Info 4"/>
  </office:meta>
</office:document-meta>
</file>