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426229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fo:font-weight="normal" officeooo:paragraph-rsid="004e5b61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4e5b6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290d5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3eb202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 style:master-page-name="">
      <loext:graphic-properties draw:fill="none" draw:fill-gradient-name="gradient" draw:fill-hatch-name="hatch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7bd70" officeooo:paragraph-rsid="0037bd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7bd70"/>
    </style:style>
    <style:style style:name="T4" style:family="text">
      <style:text-properties fo:letter-spacing="-0.007cm"/>
    </style:style>
    <style:style style:name="T5" style:family="text">
      <style:text-properties fo:letter-spacing="-0.007cm" officeooo:rsid="004eb8e5"/>
    </style:style>
    <style:style style:name="T6" style:family="text">
      <style:text-properties officeooo:rsid="0074f4fc"/>
    </style:style>
    <style:style style:name="T7" style:family="text">
      <style:text-properties officeooo:rsid="003f2055"/>
    </style:style>
    <style:style style:name="T8" style:family="text">
      <style:text-properties officeooo:rsid="00426229"/>
    </style:style>
    <style:style style:name="T9" style:family="text">
      <style:text-properties officeooo:rsid="004e5b61"/>
    </style:style>
    <style:style style:name="T10" style:family="text">
      <style:text-properties officeooo:rsid="004eb8e5"/>
    </style:style>
    <style:style style:name="T11" style:family="text">
      <style:text-properties officeooo:rsid="005032f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0">3497</text:span>/20<text:span text:style-name="T7">24</text:span></text:p>
      <text:p text:style-name="P17">Operação tapa-buracos na Rua das Pedras, em toda a <text:span text:style-name="T11">sua </text:span>extensão, no Bairro São Jorge.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/>
      <text:p text:style-name="P10">Operação tapa-buracos na Rua das Pedras, em toda a sua extensão, no Bairro São Jorge.</text:p>
      <text:p text:style-name="P8"/>
      <text:p text:style-name="P8"/>
      <text:p text:style-name="P7">Novo Hamburgo, <text:span text:style-name="T9">02</text:span><text:span text:style-name="T3"> de </text:span><text:span text:style-name="T9">setembro</text:span><text:span text:style-name="T8"> </text:span>de 20<text:span text:style-name="T7">24</text:span>.</text:p>
      <text:p text:style-name="P6"/>
      <text:p text:style-name="P11">Vereador <text:span text:style-name="T7">Darlan Oliveira <text:s/></text:span>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<text:span text:style-name="T6">R</text:span>edação conforme original do autor.</text:p>
      <text:p text:style-name="P15"><text:span text:style-name="T4">/</text:span><text:span text:style-name="T5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7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7-31T10:14:21.848494041</meta:print-date>
    <meta:document-statistic meta:table-count="0" meta:image-count="1" meta:object-count="0" meta:page-count="1" meta:paragraph-count="14" meta:word-count="141" meta:character-count="853" meta:non-whitespace-character-count="72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