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26229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4e5b6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e5b6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e81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290d5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37bd70" officeooo:paragraph-rsid="0037bd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20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20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4e819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5011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7bd70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4c23f2"/>
    </style:style>
    <style:style style:name="T9" style:family="text">
      <style:text-properties fo:letter-spacing="-0.007cm" officeooo:rsid="0050112f"/>
    </style:style>
    <style:style style:name="T10" style:family="text">
      <style:text-properties officeooo:rsid="0074f4fc"/>
    </style:style>
    <style:style style:name="T11" style:family="text">
      <style:text-properties officeooo:rsid="003f2055"/>
    </style:style>
    <style:style style:name="T12" style:family="text">
      <style:text-properties officeooo:rsid="00426229"/>
    </style:style>
    <style:style style:name="T13" style:family="text">
      <style:text-properties officeooo:rsid="004e5b61"/>
    </style:style>
    <style:style style:name="T14" style:family="text">
      <style:text-properties officeooo:rsid="005011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3498</text:span>/20<text:span text:style-name="T11">24</text:span></text:p>
      <text:p text:style-name="P13"><text:span text:style-name="T4">Conserto de canalização na Rua Arthur Momberger, número 933, no </text:span><text:span text:style-name="T5">B</text:span><text:span text:style-name="T4">airro Vila Diehl</text:span><text:span text:style-name="T3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1">Conserto de canalização na Rua Arthur Momberger, número 933, no Bairro Vila Diehl.</text:p>
      <text:p text:style-name="P8"/>
      <text:p text:style-name="P8"/>
      <text:p text:style-name="P7">Novo Hamburgo, <text:span text:style-name="T13">02</text:span><text:span text:style-name="T6"> de </text:span><text:span text:style-name="T13">setembro</text:span><text:span text:style-name="T12"> </text:span>de 20<text:span text:style-name="T11">24</text:span>.</text:p>
      <text:p text:style-name="P6"/>
      <text:p text:style-name="P12">Vereador <text:span text:style-name="T11">Darlan Oliveira <text:s/></text:span></text:p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10">R</text:span>edação conforme original do autor.</text:p>
      <text:p text:style-name="P17"><text:span text:style-name="T7">/</text:span>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0:14:21.848494041</meta:print-date>
    <meta:document-statistic meta:table-count="0" meta:image-count="1" meta:object-count="0" meta:page-count="1" meta:paragraph-count="14" meta:word-count="137" meta:character-count="847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