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426229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4e5b61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4e5b61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50353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290d57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37bd70" officeooo:paragraph-rsid="0037bd7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3eb202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3eb20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loext:opacity="100%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50353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515c6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37bd70"/>
    </style:style>
    <style:style style:name="T7" style:family="text">
      <style:text-properties fo:letter-spacing="-0.007cm"/>
    </style:style>
    <style:style style:name="T8" style:family="text">
      <style:text-properties fo:letter-spacing="-0.007cm" officeooo:rsid="004c23f2"/>
    </style:style>
    <style:style style:name="T9" style:family="text">
      <style:text-properties fo:letter-spacing="-0.007cm" officeooo:rsid="00515c65"/>
    </style:style>
    <style:style style:name="T10" style:family="text">
      <style:text-properties officeooo:rsid="0074f4fc"/>
    </style:style>
    <style:style style:name="T11" style:family="text">
      <style:text-properties officeooo:rsid="003f2055"/>
    </style:style>
    <style:style style:name="T12" style:family="text">
      <style:text-properties officeooo:rsid="00426229"/>
    </style:style>
    <style:style style:name="T13" style:family="text">
      <style:text-properties officeooo:rsid="004e5b61"/>
    </style:style>
    <style:style style:name="T14" style:family="text">
      <style:text-properties officeooo:rsid="00515c6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4">3499</text:span>/20<text:span text:style-name="T11">24</text:span></text:p>
      <text:p text:style-name="P13"><text:span text:style-name="T4">Limpeza de via na Rua Tadeu </text:span><text:span text:style-name="T5">Carou</text:span><text:span text:style-name="T4"> Zogbi, número 22, no </text:span><text:span text:style-name="T5">B</text:span><text:span text:style-name="T4">airro São José</text:span><text:span text:style-name="T3">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/>
      <text:p text:style-name="P11">Limpeza de via na Rua Tadeu Carou Zogbi, número 22, no Bairro São José.</text:p>
      <text:p text:style-name="P8"/>
      <text:p text:style-name="P8"/>
      <text:p text:style-name="P7">Novo Hamburgo, <text:span text:style-name="T13">02</text:span><text:span text:style-name="T6"> de </text:span><text:span text:style-name="T13">setembro</text:span><text:span text:style-name="T12"> </text:span>de 20<text:span text:style-name="T11">24</text:span>.</text:p>
      <text:p text:style-name="P6"/>
      <text:p text:style-name="P12">Vereador <text:span text:style-name="T11">Darlan Oliveira <text:s/></text:span></text:p>
      <text:p text:style-name="P14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<text:span text:style-name="T10">R</text:span>edação conforme original do autor.</text:p>
      <text:p text:style-name="P17"><text:span text:style-name="T7">/</text:span><text:span text:style-name="T8">P</text:span><text:span text:style-name="T9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31T10:14:21.848494041</meta:print-date>
    <meta:document-statistic meta:table-count="0" meta:image-count="1" meta:object-count="0" meta:page-count="1" meta:paragraph-count="14" meta:word-count="139" meta:character-count="825" meta:non-whitespace-character-count="6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