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37c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b7f4a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5b7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7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d2452" officeooo:paragraph-rsid="005d24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71f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b7f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5e37c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officeooo:rsid="0037da5b"/>
    </style:style>
    <style:style style:name="T14" style:family="text">
      <style:text-properties style:text-underline-style="none" officeooo:rsid="00194444"/>
    </style:style>
    <style:style style:name="T15" style:family="text">
      <style:text-properties style:text-underline-style="none" officeooo:rsid="003c96c5"/>
    </style:style>
    <style:style style:name="T16" style:family="text">
      <style:text-properties style:text-underline-style="none" officeooo:rsid="005b7f4a"/>
    </style:style>
    <style:style style:name="T17" style:family="text">
      <style:text-properties style:text-underline-style="none" officeooo:rsid="005d2452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5b7f4a"/>
    </style:style>
    <style:style style:name="T24" style:family="text">
      <style:text-properties officeooo:rsid="005e37cc"/>
    </style:style>
    <style:style style:name="T25" style:family="text">
      <style:text-properties officeooo:rsid="003d4484"/>
    </style:style>
    <style:style style:name="T26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19">º </text:span><text:span text:style-name="T24">1314</text:span><text:span text:style-name="T19">/</text:span><text:span text:style-name="T21">2024</text:span> </text:p>
      <text:p text:style-name="P11">Voto de Congratulações à<text:span text:style-name="T13"> </text:span><text:span text:style-name="T14">EME</text:span><text:span text:style-name="T16">I</text:span><text:span text:style-name="T15"> </text:span><text:span text:style-name="T16">Leonel </text:span><text:span text:style-name="T17">de Moura </text:span><text:span text:style-name="T16">Brizola</text:span><text:span text:style-name="T14"> </text:span>pel<text:span text:style-name="T18">a passagem de seu </text:span><text:span text:style-name="T23">10</text:span><text:span text:style-name="T22">º</text:span><text:span text:style-name="T21"> </text:span><text:span text:style-name="T18">aniversário.</text:span></text:p>
      <text:p text:style-name="P13">Congratulações à EMEI Leonel de Moura Brizola pela passagem de seu décimo aniversário, em 26 de setembro.</text:p>
      <text:p text:style-name="P10"/>
      <text:p text:style-name="P10"><text:span text:style-name="T11">Considerando a competência da EMEI Leonel de Moura Brizola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2">A educação abre portas da mente que jamais serão fechadas</text:span><text:span text:style-name="T11">”.</text:span></text:p>
      <text:p text:style-name="P10"/>
      <text:p text:style-name="P14">Considerando, enfim, todo o empenho, dedicação e profissionalismo, parabenizo a escola, que se faz merecedora desta homenagem.</text:p>
      <text:p text:style-name="P10"/>
      <text:p text:style-name="P14">Dessa forma, requer-se que seja consignado em Ata Voto de Congratulações à EMEI Leonel de Moura Brizola pela passagem de seu décimo aniversário e seja oficiado à homenageada, com as congratulações em nome desta Casa Legislativa.</text:p>
      <text:p text:style-name="P12"/>
      <text:p text:style-name="P12"/>
      <text:p text:style-name="P8"><text:span text:style-name="T3">Novo Hamburgo, </text:span><text:span text:style-name="T10">0</text:span><text:span text:style-name="T8">2</text:span><text:span text:style-name="T4"> </text:span><text:span text:style-name="T5">de </text:span><text:span text:style-name="T9">setembr</text:span><text:span text:style-name="T7">o</text:span><text:span text:style-name="T3"> de 20</text:span><text:span text:style-name="T6">2</text:span><text:span text:style-name="T7">4</text:span><text:span text:style-name="T3">.</text:span></text:p>
      <text:p text:style-name="P7"><text:span text:style-name="T3"><text:tab/><text:tab/><text:tab/><text:tab/><text:tab/><text:tab/> <text:s text:c="13"/></text:span>Vereador <text:span text:style-name="T20">Ito Luciano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9"><text:span text:style-name="T25">O</text:span>bs.: <text:span text:style-name="T26">R</text:span>edação conforme original do autor.</text:p>
      <text:p text:style-name="P9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2T14:22:01.095974597</dc:date>
    <meta:print-date>2016-10-24T11:21:00</meta:print-date>
    <meta:editing-cycles>62</meta:editing-cycles>
    <meta:editing-duration>PT6H51M4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7" meta:character-count="1439" meta:non-whitespace-character-count="1205"/>
  </office:meta>
</office:document-meta>
</file>