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b2a16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7597" officeooo:paragraph-rsid="005c75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5e27d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5b2a16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b2a16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5c7597" officeooo:paragraph-rsid="005c759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71f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5d8a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5e27d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571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text-underline-style="none" fo:font-weight="normal" officeooo:rsid="005b2a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style="italic" fo:font-weight="normal" officeooo:rsid="006e0a05" style:font-name-asian="Times New Roman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45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5b2a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officeooo:rsid="0037da5b"/>
    </style:style>
    <style:style style:name="T50" style:family="text">
      <style:text-properties style:text-underline-style="none" officeooo:rsid="00194444"/>
    </style:style>
    <style:style style:name="T51" style:family="text">
      <style:text-properties style:text-underline-style="none" officeooo:rsid="003c96c5"/>
    </style:style>
    <style:style style:name="T52" style:family="text">
      <style:text-properties style:text-underline-style="none" officeooo:rsid="005b2a16"/>
    </style:style>
    <style:style style:name="T53" style:family="text">
      <style:text-properties officeooo:rsid="0025ed51"/>
    </style:style>
    <style:style style:name="T54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4d16ed"/>
    </style:style>
    <style:style style:name="T57" style:family="text">
      <style:text-properties officeooo:rsid="005080c7"/>
    </style:style>
    <style:style style:name="T58" style:family="text">
      <style:text-properties officeooo:rsid="005454aa"/>
    </style:style>
    <style:style style:name="T59" style:family="text">
      <style:text-properties officeooo:rsid="00571f17"/>
    </style:style>
    <style:style style:name="T60" style:family="text">
      <style:text-properties officeooo:rsid="00577ccf"/>
    </style:style>
    <style:style style:name="T61" style:family="text">
      <style:text-properties officeooo:rsid="005b2a16"/>
    </style:style>
    <style:style style:name="T62" style:family="text">
      <style:text-properties officeooo:rsid="005e27df"/>
    </style:style>
    <style:style style:name="T63" style:family="text">
      <style:text-properties officeooo:rsid="005e37cc"/>
    </style:style>
    <style:style style:name="T64" style:family="text">
      <style:text-properties officeooo:rsid="003d4484"/>
    </style:style>
    <style:style style:name="T65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56">º </text:span><text:span text:style-name="T62">1315</text:span><text:span text:style-name="T56">/</text:span><text:span text:style-name="T59">2024</text:span> </text:p>
      <text:p text:style-name="P11">Voto de Congratulações à<text:span text:style-name="T49"> </text:span><text:span text:style-name="T50">EME</text:span><text:span text:style-name="T52">I</text:span><text:span text:style-name="T51"> </text:span><text:span text:style-name="T52">Marina Márcia Penz Gabarino</text:span><text:span text:style-name="T50"> </text:span>pel<text:span text:style-name="T53">a passagem de seu </text:span><text:span text:style-name="T59">3</text:span><text:span text:style-name="T61">0</text:span><text:span text:style-name="T60">º</text:span><text:span text:style-name="T59"> </text:span><text:span text:style-name="T53">aniversário.</text:span></text:p>
      <text:p text:style-name="P19"><text:span text:style-name="T13">Congratulações à EMEI Marina Márcia Penz Gabarino pela passagem de seu trigésimo aniversário, em 24 de setembro.</text:span></text:p>
      <text:p text:style-name="P20"><text:span text:style-name="T13"/></text:p>
      <text:p text:style-name="P20"><text:span text:style-name="T13">Considerando a competência da EMEI Marina Márcia Penz Gabarino, de sua direção, de seus educadores e demais funcionários, que trabalham com eficiência, levando formação, apoio e assistência aos estudantes e à comunidade, sempre valorizando a família e a capacitação do ser humano, entende-se que: “</text:span><text:span text:style-name="T23">A educação abre portas da mente que jamais serão fechadas</text:span><text:span text:style-name="T13">”.</text:span></text:p>
      <text:p text:style-name="P20"><text:span text:style-name="T13"/></text:p>
      <text:p text:style-name="P20"><text:span text:style-name="T13">Considerando, enfim, todo o empenho, dedicação e profissionalismo, parabenizo a escola, que se faz merecedora desta homenagem.</text:span></text:p>
      <text:p text:style-name="P20"><text:span text:style-name="T13"/></text:p>
      <text:p text:style-name="P20"><text:span text:style-name="T13">Dessa forma, requer-se que seja consignado em Ata Voto de Congratulações à EMEI Marina Márcia Penz Gabarino pela passagem de seu trigésimo aniversário e seja oficiado à homenageada, com as congratulações em nome desta Casa Legislativa.</text:span></text:p>
      <text:p text:style-name="P14"/>
      <text:p text:style-name="P14"/>
      <text:p text:style-name="P8"><text:span text:style-name="T3">Novo Hamburgo, </text:span><text:span text:style-name="T10">0</text:span><text:span text:style-name="T8">2</text:span><text:span text:style-name="T4"> </text:span><text:span text:style-name="T5">de </text:span><text:span text:style-name="T9">setembro</text:span><text:span text:style-name="T3"> de 20</text:span><text:span text:style-name="T6">2</text:span><text:span text:style-name="T7">4</text:span><text:span text:style-name="T3">.</text:span></text:p>
      <text:p text:style-name="P9"><text:span text:style-name="T3"><text:tab/><text:tab/><text:tab/><text:tab/><text:tab/><text:tab/> <text:s text:c="13"/></text:span>Vereador <text:span text:style-name="T57">Ito Luciano</text:span></text:p>
      <text:p text:style-name="P9"/>
      <text:p text:style-name="P15"/>
      <text:p text:style-name="P15"/>
      <text:p text:style-name="P16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64">O</text:span>bs.: <text:span text:style-name="T65">R</text:span>edação conforme original do autor.</text:p>
      <text:p text:style-name="P18">/<text:span text:style-name="T6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2T12:53:06.203381528</dc:date>
    <meta:print-date>2016-10-24T11:21:00</meta:print-date>
    <meta:editing-cycles>61</meta:editing-cycles>
    <meta:editing-duration>PT6H49M4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7" meta:character-count="1461" meta:non-whitespace-character-count="1227"/>
  </office:meta>
</office:document-meta>
</file>