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17e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517ed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5210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7bd70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4c23f2"/>
    </style:style>
    <style:style style:name="T9" style:family="text">
      <style:text-properties fo:letter-spacing="-0.007cm" officeooo:rsid="00521099"/>
    </style:style>
    <style:style style:name="T10" style:family="text">
      <style:text-properties officeooo:rsid="0074f4fc"/>
    </style:style>
    <style:style style:name="T11" style:family="text">
      <style:text-properties officeooo:rsid="003f2055"/>
    </style:style>
    <style:style style:name="T12" style:family="text">
      <style:text-properties officeooo:rsid="00426229"/>
    </style:style>
    <style:style style:name="T13" style:family="text">
      <style:text-properties officeooo:rsid="004e5b61"/>
    </style:style>
    <style:style style:name="T14" style:family="text">
      <style:text-properties officeooo:rsid="005210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500</text:span>/20<text:span text:style-name="T11">24</text:span></text:p>
      <text:p text:style-name="P12"><text:span text:style-name="T4">Britagem em toda </text:span><text:span text:style-name="T5">a</text:span><text:span text:style-name="T4"> extensão da Rua Pastor Jairo Ferreira dos Santos, no </text:span><text:span text:style-name="T5">B</text:span><text:span text:style-name="T4">airro São José</text:span><text:span text:style-name="T3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8">Britagem em toda a extensão da Rua Pastor Jairo Ferreira dos Santos, no Bairro São José.</text:p>
      <text:p text:style-name="P8"/>
      <text:p text:style-name="P8"/>
      <text:p text:style-name="P7">Novo Hamburgo, <text:span text:style-name="T13">02</text:span><text:span text:style-name="T6"> de </text:span><text:span text:style-name="T13">setembro</text:span><text:span text:style-name="T12"> </text:span>de 20<text:span text:style-name="T11">24</text:span>.</text:p>
      <text:p text:style-name="P6"/>
      <text:p text:style-name="P11">Vereador <text:span text:style-name="T11">Darlan Oliveira <text:s/></text:span>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0">R</text:span>edação conforme original do autor.</text:p>
      <text:p text:style-name="P16"><text:span text:style-name="T7">/</text:span>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43" meta:character-count="85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