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441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54411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54ee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7bd70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c23f2"/>
    </style:style>
    <style:style style:name="T9" style:family="text">
      <style:text-properties fo:letter-spacing="-0.007cm" officeooo:rsid="0054eed6"/>
    </style:style>
    <style:style style:name="T10" style:family="text">
      <style:text-properties officeooo:rsid="0074f4fc"/>
    </style:style>
    <style:style style:name="T11" style:family="text">
      <style:text-properties officeooo:rsid="003f2055"/>
    </style:style>
    <style:style style:name="T12" style:family="text">
      <style:text-properties officeooo:rsid="00426229"/>
    </style:style>
    <style:style style:name="T13" style:family="text">
      <style:text-properties officeooo:rsid="004e5b61"/>
    </style:style>
    <style:style style:name="T14" style:family="text">
      <style:text-properties officeooo:rsid="0054ee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502</text:span>/20<text:span text:style-name="T11">24</text:span></text:p>
      <text:p text:style-name="P13"><text:span text:style-name="T4">Conserto de tampa de boca de lobo na Rua dos Garis, em frente ao número 301, no </text:span><text:span text:style-name="T5">B</text:span><text:span text:style-name="T4">airro Vila Diehl</text:span><text:span text:style-name="T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Conserto de tampa de boca de lobo na Rua dos Garis, em frente ao número 301, no Bairro Vila Diehl.</text:p>
      <text:p text:style-name="P8"/>
      <text:p text:style-name="P8"/>
      <text:p text:style-name="P7">Novo Hamburgo, <text:span text:style-name="T13">02</text:span><text:span text:style-name="T6"> de </text:span><text:span text:style-name="T13">setembro</text:span><text:span text:style-name="T12"> </text:span>de 20<text:span text:style-name="T11">24</text:span>.</text:p>
      <text:p text:style-name="P6"/>
      <text:p text:style-name="P12">Vereador <text:span text:style-name="T11">Darlan Oliveira <text:s/></text:span></text:p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0">R</text:span>edação conforme original do autor.</text:p>
      <text:p text:style-name="P17"><text:span text:style-name="T7">/</text:span>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51" meta:character-count="879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