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fce0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b9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5080c7" officeooo:paragraph-rsid="005b9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b975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5fce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37da5b"/>
    </style:style>
    <style:style style:name="T11" style:family="text">
      <style:text-properties style:text-underline-style="none" officeooo:rsid="00194444"/>
    </style:style>
    <style:style style:name="T12" style:family="text">
      <style:text-properties style:text-underline-style="none" officeooo:rsid="003c96c5"/>
    </style:style>
    <style:style style:name="T13" style:family="text">
      <style:text-properties style:text-underline-style="none" officeooo:rsid="005080c7"/>
    </style:style>
    <style:style style:name="T14" style:family="text">
      <style:text-properties style:text-underline-style="none" officeooo:rsid="005b975e"/>
    </style:style>
    <style:style style:name="T15" style:family="text">
      <style:text-properties officeooo:rsid="0025ed51"/>
    </style:style>
    <style:style style:name="T16" style:family="text">
      <style:text-properties officeooo:rsid="004d16ed"/>
    </style:style>
    <style:style style:name="T17" style:family="text">
      <style:text-properties officeooo:rsid="005080c7"/>
    </style:style>
    <style:style style:name="T18" style:family="text">
      <style:text-properties officeooo:rsid="00571f17"/>
    </style:style>
    <style:style style:name="T19" style:family="text">
      <style:text-properties officeooo:rsid="00577ccf"/>
    </style:style>
    <style:style style:name="T20" style:family="text">
      <style:text-properties officeooo:rsid="005b975e"/>
    </style:style>
    <style:style style:name="T21" style:family="text">
      <style:text-properties officeooo:rsid="005c00a3"/>
    </style:style>
    <style:style style:name="T22" style:family="text">
      <style:text-properties officeooo:rsid="005fce07"/>
    </style:style>
    <style:style style:name="T23" style:family="text">
      <style:text-properties officeooo:rsid="005e37cc"/>
    </style:style>
    <style:style style:name="T24" style:family="text">
      <style:text-properties officeooo:rsid="003d4484"/>
    </style:style>
    <style:style style:name="T25" style:family="text">
      <style:text-properties officeooo:rsid="004ad954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616c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16">º </text:span><text:span text:style-name="T22">1316</text:span><text:span text:style-name="T16">/</text:span><text:span text:style-name="T18">2024</text:span> </text:p>
      <text:p text:style-name="P10">Voto de Congratulações à<text:span text:style-name="T10"> </text:span><text:span text:style-name="T11">EME</text:span><text:span text:style-name="T13">B</text:span><text:span text:style-name="T12"> </text:span><text:span text:style-name="T14">José Anchieta</text:span><text:span text:style-name="T11"> </text:span>pel<text:span text:style-name="T15">a passagem de seu </text:span><text:span text:style-name="T20">8</text:span><text:span text:style-name="T18">4</text:span><text:span text:style-name="T19">º</text:span><text:span text:style-name="T18"> </text:span><text:span text:style-name="T15">aniversário.</text:span></text:p>
      <text:p text:style-name="P14">Congratulações ao EMEB José Anchieta pela passagem de seu octogésimo quarto aniversário, em 10 de setembro.</text:p>
      <text:p text:style-name="P12"/>
      <text:p text:style-name="P12">Considerando a competência d<text:span text:style-name="T27">a</text:span> EMEB José Anchieta, de sua direção, de seus educadores e demais funcionários, que trabalham com eficiência, levando formação, apoio e assistência aos estudantes e à comunidade, sempre valorizando a família e a capacitação do ser humano, entende-se que: “<text:span text:style-name="T26">A educação abre portas da mente que jamais serão fechadas</text:span>”.</text:p>
      <text:p text:style-name="P12"/>
      <text:p text:style-name="P12">Considerando, enfim, todo o empenho, dedicação e profissionalismo, parabenizo a escola, que se faz merecedora desta homenagem.</text:p>
      <text:p text:style-name="P12"/>
      <text:p text:style-name="P12">Dessa forma, requer-se que seja consignado em Ata Voto de Congratulações à EMEB José Anchieta pela passagem de seu octogésimo quarto aniversário e seja oficiado à homenageada, com as congratulações em nome desta Casa Legislativa.</text:p>
      <text:p text:style-name="P12"/>
      <text:p text:style-name="P11"/>
      <text:p text:style-name="P7"><text:span text:style-name="T3">Novo Hamburgo, </text:span><text:span text:style-name="T9">0</text:span><text:span text:style-name="T8">2</text:span><text:span text:style-name="T4"> </text:span><text:span text:style-name="T5">de </text:span><text:span text:style-name="T8">setembro</text:span><text:span text:style-name="T3"> de 20</text:span><text:span text:style-name="T6">2</text:span><text:span text:style-name="T7">4</text:span><text:span text:style-name="T3">.</text:span></text:p>
      <text:p text:style-name="P8"><text:span text:style-name="T3"><text:tab/><text:tab/><text:tab/><text:tab/><text:tab/><text:tab/> <text:s text:c="13"/></text:span>Vereador <text:span text:style-name="T17">Ito Luciano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pan text:style-name="T24">O</text:span>bs.: <text:span text:style-name="T25">R</text:span>edação conforme original do autor.</text:p>
      <text:p text:style-name="P9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2T14:26:27.631971850</dc:date>
    <meta:print-date>2016-10-24T11:21:00</meta:print-date>
    <meta:editing-cycles>64</meta:editing-cycles>
    <meta:editing-duration>PT7H17M43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1" meta:character-count="1422" meta:non-whitespace-character-count="1194"/>
  </office:meta>
</office:document-meta>
</file>