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6f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21cc6f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21dfdf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235f97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034cm"/>
          <style:tab-stop style:position="0.099cm"/>
        </style:tab-stops>
      </style:paragraph-properties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18c0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35f97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bfd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21df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235f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2448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font-name="Nimbus Roman" fo:letter-spacing="normal" fo:font-style="normal" officeooo:rsid="031bfda2"/>
    </style:style>
    <style:style style:name="T19" style:family="text">
      <style:text-properties officeooo:rsid="0318c09b"/>
    </style:style>
    <style:style style:name="T20" style:family="text">
      <style:text-properties officeooo:rsid="031a430e"/>
    </style:style>
    <style:style style:name="T21" style:family="text">
      <style:text-properties officeooo:rsid="031d64c5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officeooo:rsid="032448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4">3503</text:span>/<text:span text:style-name="T3">202</text:span><text:span text:style-name="T19">4</text:span></text:p>
      <text:list text:style-name="L1">
        <text:list-header>
          <text:p text:style-name="P18"><text:span text:style-name="Emphasis"><text:span text:style-name="T15">R</text:span></text:span><text:span text:style-name="Emphasis"><text:span text:style-name="T14">ecolhimento de </text:span></text:span><text:span text:style-name="Emphasis"><text:span text:style-name="T16">resíduos</text:span></text:span><text:span text:style-name="Emphasis"><text:span text:style-name="T14"> na Rua </text:span></text:span><text:span text:style-name="Emphasis"><text:span text:style-name="T16">Arthur Momberger</text:span></text:span><text:span text:style-name="Emphasis"><text:span text:style-name="T14">, número </text:span></text:span><text:span text:style-name="Emphasis"><text:span text:style-name="T16">960</text:span></text:span><text:span text:style-name="Emphasis"><text:span text:style-name="T14">, no </text:span></text:span><text:span text:style-name="Emphasis"><text:span text:style-name="T17">B</text:span></text:span><text:span text:style-name="Emphasis"><text:span text:style-name="T14">airro </text:span></text:span><text:span text:style-name="Emphasis"><text:span text:style-name="T16">Vila Diehl</text:span></text:span><text:span text:style-name="Emphasis"><text:span text:style-name="T14">.</text:span></text:span></text:p>
        </text:list-header>
      </text:list>
      <text:p text:style-name="P14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 seguinte providência:</text:span></text:p>
      <text:p text:style-name="P15"><text:span text:style-name="Emphasis"/></text:p>
      <text:p text:style-name="P16"><text:span text:style-name="Emphasis"><text:span text:style-name="T18">Recolhimento de resíduos na Rua Arthur Momberger, número 960, no Bairro Vila Diehl.</text:span></text:span></text:p>
      <text:p text:style-name="P8"><text:span text:style-name="Emphasis"/></text:p>
      <text:p text:style-name="P7"/>
      <text:p text:style-name="P9"><text:span text:style-name="T7"><text:s text:c="2"/>Novo Hamburgo, </text:span><text:span text:style-name="T13">02</text:span><text:span text:style-name="T8"> </text:span><text:span text:style-name="T9">de </text:span><text:span text:style-name="T13">setembro</text:span><text:span text:style-name="T11"> </text:span><text:span text:style-name="T10">de 202</text:span><text:span text:style-name="T12">4</text:span><text:span text:style-name="T10">. </text:span></text:p>
      <text:p text:style-name="P13"><text:span text:style-name="T4">Vereador</text:span><text:span text:style-name="T5"> </text:span><text:span text:style-name="T6">Darlan Oliveira</text:span></text:p>
      <text:p text:style-name="P10"/>
      <text:p text:style-name="P10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4">P</text:span><text:span text:style-name="T20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6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7" meta:non-whitespace-character-count="719"/>
    <meta:user-defined meta:name="Info 1"/>
    <meta:user-defined meta:name="Info 2"/>
    <meta:user-defined meta:name="Info 3"/>
    <meta:user-defined meta:name="Info 4"/>
  </office:meta>
</office:document-meta>
</file>