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2b9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2b97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0559577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text-indent="3cm" style:auto-text-indent="false" style:writing-mode="page"/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text-indent="3cm" style:auto-text-indent="false" style:writing-mode="page"/>
      <style:text-properties style:font-name="Nimbus Roman" fo:font-size="12pt" officeooo:rsid="002336a7" officeooo:paragraph-rsid="002336a7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135db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text-indent="3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2bf469" officeooo:paragraph-rsid="005c641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f469" style:font-weight-asian="normal" style:font-weight-complex="normal"/>
    </style:style>
    <style:style style:name="T3" style:family="text">
      <style:text-properties fo:font-weight="normal" officeooo:rsid="00135dbe" style:font-weight-asian="normal" style:font-weight-complex="normal"/>
    </style:style>
    <style:style style:name="T4" style:family="text">
      <style:text-properties fo:font-weight="normal" officeooo:rsid="0027c67a" style:font-weight-asian="normal" style:font-weight-complex="normal"/>
    </style:style>
    <style:style style:name="T5" style:family="text">
      <style:text-properties fo:font-weight="normal" officeooo:rsid="002e9c2c" style:font-weight-asian="normal" style:font-weight-complex="normal"/>
    </style:style>
    <style:style style:name="T6" style:family="text">
      <style:text-properties fo:font-weight="normal" officeooo:rsid="0024cc2b" style:font-weight-asian="normal" style:font-weight-complex="normal"/>
    </style:style>
    <style:style style:name="T7" style:family="text">
      <style:text-properties fo:font-weight="normal" officeooo:rsid="00384932" style:font-weight-asian="normal" style:font-weight-complex="normal"/>
    </style:style>
    <style:style style:name="T8" style:family="text">
      <style:text-properties fo:font-weight="normal" officeooo:rsid="0023486a" style:font-weight-asian="normal" style:font-weight-complex="normal"/>
    </style:style>
    <style:style style:name="T9" style:family="text">
      <style:text-properties fo:font-weight="normal" officeooo:rsid="0029e09d" style:font-weight-asian="normal" style:font-weight-complex="normal"/>
    </style:style>
    <style:style style:name="T10" style:family="text">
      <style:text-properties fo:font-weight="normal" officeooo:rsid="000e061e" style:font-weight-asian="normal" style:font-weight-complex="normal"/>
    </style:style>
    <style:style style:name="T11" style:family="text">
      <style:text-properties fo:font-weight="normal" officeooo:rsid="00260faf" style:font-weight-asian="normal" style:font-weight-complex="normal"/>
    </style:style>
    <style:style style:name="T12" style:family="text">
      <style:text-properties fo:font-weight="normal" officeooo:rsid="003c4ed8" style:font-weight-asian="normal" style:font-weight-complex="normal"/>
    </style:style>
    <style:style style:name="T13" style:family="text">
      <style:text-properties fo:font-weight="normal" officeooo:rsid="00604796" style:font-weight-asian="normal" style:font-weight-complex="normal"/>
    </style:style>
    <style:style style:name="T14" style:family="text">
      <style:text-properties fo:font-weight="normal" officeooo:rsid="00637260" style:font-weight-asian="normal" style:font-weight-complex="normal"/>
    </style:style>
    <style:style style:name="T15" style:family="text">
      <style:text-properties fo:font-weight="normal" officeooo:rsid="0035d38a" style:font-name-asian="Times New Roman" style:font-weight-asian="normal" style:font-name-complex="Times New Roman" style:font-weight-complex="normal"/>
    </style:style>
    <style:style style:name="T16" style:family="text">
      <style:text-properties fo:font-weight="normal" officeooo:rsid="006a142f" style:font-name-asian="Times New Roman" style:font-weight-asian="normal" style:font-name-complex="Times New Roman" style:font-weight-complex="normal"/>
    </style:style>
    <style:style style:name="T17" style:family="text">
      <style:text-properties fo:font-weight="normal" officeooo:rsid="006d5e48" style:font-name-asian="Times New Roman" style:font-weight-asian="normal" style:font-name-complex="Times New Roman" style:font-weight-complex="normal"/>
    </style:style>
    <style:style style:name="T18" style:family="text">
      <style:text-properties fo:font-weight="normal" officeooo:rsid="005bd8b4" style:font-name-asian="Times New Roman" style:font-weight-asian="normal" style:font-name-complex="Times New Roman" style:font-weight-complex="normal"/>
    </style:style>
    <style:style style:name="T19" style:family="text">
      <style:text-properties officeooo:rsid="000e061e"/>
    </style:style>
    <style:style style:name="T20" style:family="text">
      <style:text-properties officeooo:rsid="0017a437"/>
    </style:style>
    <style:style style:name="T21" style:family="text">
      <style:text-properties officeooo:rsid="00264a72"/>
    </style:style>
    <style:style style:name="T22" style:family="text">
      <style:text-properties officeooo:rsid="003c4ed8"/>
    </style:style>
    <style:style style:name="T23" style:family="text">
      <style:text-properties officeooo:rsid="005f904a"/>
    </style:style>
    <style:style style:name="T24" style:family="text">
      <style:text-properties officeooo:rsid="0063726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4">3504</text:span>/20<text:span text:style-name="T22">2</text:span><text:span text:style-name="T23">4</text:span></text:p>
      <text:p text:style-name="P9"><text:span text:style-name="T10">C</text:span><text:span text:style-name="T1">olocação de placa </text:span><text:span text:style-name="T15">de identificação </text:span><text:span text:style-name="T16">d</text:span><text:span text:style-name="T17">e</text:span><text:span text:style-name="T16"> via </text:span><text:span text:style-name="T17">n</text:span><text:span text:style-name="T18">a</text:span><text:span text:style-name="T3"> Rua </text:span><text:span text:style-name="T2">Vladimir Quadro, no Bairro Canudos.</text:span></text:p>
      <text:p text:style-name="P12"><text:span text:style-name="T19">Solicita-se</text:span>, após os trâmites regimentais, <text:span text:style-name="T20">que seja enviada</text:span> cópia da presente proposição ao <text:span text:style-name="T19">Poder Executivo</text:span>, para que <text:span text:style-name="T19">realize as seguintes providências:</text:span></text:p>
      <text:p text:style-name="P12"/>
      <text:p text:style-name="P15">Colocação de placa de identificação de via na Rua Vladimir Quadro, no Bairro Canudos.</text:p>
      <text:p text:style-name="P15"/>
      <text:p text:style-name="P11"><text:span text:style-name="T3">E</text:span><text:span text:style-name="T1">ste </text:span><text:span text:style-name="T4">é</text:span><text:span text:style-name="T1"> um pedido dos moradores, </text:span><text:span text:style-name="T5">carteiros</text:span><text:span text:style-name="T6"> </text:span><text:span text:style-name="T1">e d</text:span><text:span text:style-name="T5">as</text:span><text:span text:style-name="T1"> empresas de </text:span><text:span text:style-name="T6">tele</text:span><text:span text:style-name="T7">-</text:span><text:span text:style-name="T1">entrega</text:span><text:span text:style-name="T8">, </text:span><text:span text:style-name="T9">pois encontram dificuldades de localizar a rua citada.</text:span></text:p>
      <text:p text:style-name="P11"><text:span text:style-name="T9"/></text:p>
      <text:p text:style-name="P13">Diante do acima exposto, contamos com seu apoio no atendimento deste pedido.</text:p>
      <text:p text:style-name="P13"/>
      <text:p text:style-name="P13"/>
      <text:p text:style-name="P10"><text:span text:style-name="T1">Novo Hamburgo, </text:span><text:span text:style-name="T14">0</text:span><text:span text:style-name="T13">2</text:span><text:span text:style-name="T11"> de </text:span><text:span text:style-name="T13">setembro</text:span><text:span text:style-name="T11"> de 20</text:span><text:span text:style-name="T12">2</text:span><text:span text:style-name="T13">4</text:span><text:span text:style-name="T11">.</text:span></text:p>
      <text:p text:style-name="P16">Vereador <text:span text:style-name="T21">Cristiano Colle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4-25T13:29:33.8714386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2" meta:character-count="1058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