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60e4a9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0e4a9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60f9ca" officeooo:paragraph-rsid="0360f9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609263" style:font-weight-asian="normal" style:font-weight-complex="normal"/>
    </style:style>
    <style:style style:name="T7" style:family="text">
      <style:text-properties fo:font-weight="normal" officeooo:rsid="0360e4a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0e4a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092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0e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4b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5064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6d52d"/>
    </style:style>
    <style:style style:name="T25" style:family="text">
      <style:text-properties officeooo:rsid="0360f9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505</text:span>/<text:span text:style-name="T12">202</text:span><text:span text:style-name="T24">4</text:span></text:p>
      <text:list xml:id="list467446496" text:style-name="L1">
        <text:list-header>
          <text:p text:style-name="P15"><text:span text:style-name="T16">Conserto de </text:span><text:span text:style-name="T21">buraco no calçamento do passeio público</text:span><text:span text:style-name="T17"> </text:span><text:span text:style-name="T18">na </text:span><text:span text:style-name="T22">Rua </text:span><text:span text:style-name="T23">Tarcísio Antônio Bruxel</text:span><text:span text:style-name="T18">, </text:span><text:span text:style-name="T21">próximo ao </text:span><text:span text:style-name="T18">nº </text:span><text:span text:style-name="T21">636</text:span><text:span text:style-name="T18">,</text:span><text:span text:style-name="T15"> no </text:span><text:span text:style-name="T20">B</text:span><text:span text:style-name="T19">airro </text:span><text:span text:style-name="T21">Boa Saúde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092711021184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buraco no calçamento do passeio público na Rua Tarcísio Antônio Bruxel, próximo ao nº 636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7"><text:span text:style-name="T1"><text:s/><text:tab/><text:tab/>Novo Hamburgo, </text:span><text:span text:style-name="T6">0</text:span><text:span text:style-name="T7">2</text:span><text:span text:style-name="T2"> </text:span><text:span text:style-name="T3">de </text:span><text:span text:style-name="T7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Ito Lucian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Obs.: Redação conforme original do autor.</text:p>
      <text:p text:style-name="P1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7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27" meta:non-whitespace-character-count="779"/>
    <meta:user-defined meta:name="Info 1"/>
    <meta:user-defined meta:name="Info 2"/>
    <meta:user-defined meta:name="Info 3"/>
    <meta:user-defined meta:name="Info 4"/>
  </office:meta>
</office:document-meta>
</file>