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0642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14fea" officeooo:paragraph-rsid="03514f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50642c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50642c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064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2bfe8"/>
    </style:style>
    <style:style style:name="T17" style:family="text">
      <style:text-properties officeooo:rsid="034453ed"/>
    </style:style>
    <style:style style:name="T18" style:family="text">
      <style:text-properties officeooo:rsid="0350642c"/>
    </style:style>
    <style:style style:name="T19" style:family="text">
      <style:text-properties officeooo:rsid="03514f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9">3506</text:span>/<text:span text:style-name="T11">202</text:span><text:span text:style-name="T16">4</text:span></text:p>
      <text:list xml:id="list555129698" text:style-name="L1">
        <text:list-header>
          <text:p text:style-name="P15">Troca de lâmpada na Rua <text:span text:style-name="T18">Tarcísio Antônio Bruxel</text:span>, <text:span text:style-name="T18">em frente ao </text:span>nº <text:span text:style-name="T18">636</text:span>, no <text:span text:style-name="T17">Bairro </text:span><text:span text:style-name="T18">Boa Saúde</text:span>.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123411990193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Troca de lâmpada na Rua Tarcísio Antônio Bruxel, em frente ao nº 636, no Bairro Boa Saú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1"><text:span text:style-name="T1"><text:s/><text:tab/><text:tab/>Novo Hamburgo, </text:span><text:span text:style-name="T6">0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2"><text:span text:style-name="T7">Vereador</text:span><text:span text:style-name="T8"> </text:span><text:span text:style-name="T9">Ito Lucian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o autor.</text:p>
      <text:p text:style-name="P1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1" meta:non-whitespace-character-count="721"/>
    <meta:user-defined meta:name="Info 1"/>
    <meta:user-defined meta:name="Info 2"/>
    <meta:user-defined meta:name="Info 3"/>
    <meta:user-defined meta:name="Info 4"/>
  </office:meta>
</office:document-meta>
</file>