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614b70" style:font-size-asian="12pt" style:font-size-complex="12pt"/>
    </style:style>
    <style:style style:name="P16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614b70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3628032" officeooo:paragraph-rsid="0362803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601ff" style:font-weight-asian="normal" style:font-weight-complex="normal"/>
    </style:style>
    <style:style style:name="T6" style:family="text">
      <style:text-properties fo:font-weight="normal" officeooo:rsid="03609263" style:font-weight-asian="normal" style:font-weight-complex="normal"/>
    </style:style>
    <style:style style:name="T7" style:family="text">
      <style:text-properties fo:font-weight="normal" officeooo:rsid="03614b70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614b70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36d3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4001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3a4d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3c06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53f42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360926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3614b7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350642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officeooo:rsid="0362803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officeooo:rsid="0346d52d"/>
    </style:style>
    <style:style style:name="T25" style:family="text">
      <style:text-properties officeooo:rsid="0362803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1">PEDIDO DE PROVIDÊNCIAS</text:span> Nº <text:span text:style-name="T25">3507</text:span>/<text:span text:style-name="T12">202</text:span><text:span text:style-name="T24">4</text:span></text:p>
      <text:list xml:id="list2346880207" text:style-name="L1">
        <text:list-header>
          <text:p text:style-name="P15"><text:span text:style-name="T16">Conserto de infiltração</text:span><text:span text:style-name="T17"> </text:span><text:span text:style-name="T21">no passeio público </text:span><text:span text:style-name="T23">d</text:span><text:span text:style-name="T21">a</text:span><text:span text:style-name="T18"> </text:span><text:span text:style-name="T21">Rua </text:span><text:span text:style-name="T22">Tarcísio Antônio Bruxel</text:span><text:span text:style-name="T18">, </text:span><text:span text:style-name="T21">próximo ao </text:span><text:span text:style-name="T18">nº </text:span><text:span text:style-name="T21">363</text:span><text:span text:style-name="T18">,</text:span><text:span text:style-name="T15"> no </text:span><text:span text:style-name="T20">B</text:span><text:span text:style-name="T19">airro </text:span><text:span text:style-name="T21">Boa Saúde</text:span><text:span text:style-name="T15">.</text:span></text:p>
        </text:list-header>
      </text:list>
      <text:p text:style-name="P10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141528100744733" text:continue-numbering="true" text:style-name="L1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4"><text:s/><text:tab/><text:tab/></text:span><text:span text:style-name="T15">Conserto de infiltração no passeio público da Rua Tarcísio Antônio Bruxel, próximo ao nº 363, no Bairro Boa Saúde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3"/>
      <text:p text:style-name="P7"><text:span text:style-name="T1"><text:s/><text:tab/><text:tab/>Novo Hamburgo, </text:span><text:span text:style-name="T6">0</text:span><text:span text:style-name="T7">2</text:span><text:span text:style-name="T2"> </text:span><text:span text:style-name="T3">de </text:span><text:span text:style-name="T7">setembro</text:span><text:span text:style-name="T3"> </text:span><text:span text:style-name="T4">de 202</text:span><text:span text:style-name="T5">4</text:span><text:span text:style-name="T4">. </text:span></text:p>
      <text:p text:style-name="P8"><text:span text:style-name="T8">Vereador</text:span><text:span text:style-name="T9"> </text:span><text:span text:style-name="T10">Ito Luciano</text:span></text:p>
      <text:p text:style-name="P9"/>
      <text:p text:style-name="P11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8">Obs.: Redação conforme original do autor.</text:p>
      <text:p text:style-name="P18">/PS</text:p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27cm" svg:height="1.628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9" meta:character-count="909" meta:non-whitespace-character-count="765"/>
    <meta:user-defined meta:name="Info 1"/>
    <meta:user-defined meta:name="Info 2"/>
    <meta:user-defined meta:name="Info 3"/>
    <meta:user-defined meta:name="Info 4"/>
  </office:meta>
</office:document-meta>
</file>