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56ab5" officeooo:paragraph-rsid="00fc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66770" officeooo:paragraph-rsid="010431f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0431f1" officeooo:paragraph-rsid="0107c0c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bffe7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e73a56" officeooo:paragraph-rsid="009a1696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6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0951e61"/>
    </style:style>
    <style:style style:name="P2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077d20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089b17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951e61"/>
    </style:style>
    <style:style style:name="P3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0bf6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c861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d108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fb3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fc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fd01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0277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0562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061f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077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07c0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07f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089b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0cd6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fb3e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fd33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0431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0562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077d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07fc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089b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0cd6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fo:font-size="12pt" fo:language="pt" fo:country="BR" fo:font-weight="normal" officeooo:rsid="01077d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fb3e4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0431f1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07c0c3" style:font-size-asian="10.5pt" style:font-weight-asian="normal" style:font-size-complex="12pt" style:font-weight-complex="normal"/>
    </style:style>
    <style:style style:name="T39" style:family="text">
      <style:text-properties officeooo:rsid="007bffe7"/>
    </style:style>
    <style:style style:name="T40" style:family="text">
      <style:text-properties officeooo:rsid="0102776f"/>
    </style:style>
    <style:style style:name="T41" style:family="text">
      <style:text-properties officeooo:rsid="010431f1"/>
    </style:style>
    <style:style style:name="T42" style:family="text">
      <style:text-properties officeooo:rsid="010bf6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42">1319</text:span>/<text:span text:style-name="T41">2024</text:span></text:p>
      <text:p text:style-name="P30"><text:span text:style-name="T3">V</text:span><text:span text:style-name="T2">oto de </text:span><text:span text:style-name="T3">C</text:span><text:span text:style-name="T2">ongratulaç</text:span><text:span text:style-name="T10">ões</text:span><text:span text:style-name="T2"> à</text:span><text:span text:style-name="T15"> </text:span><text:span text:style-name="T19">União de Adolescentes da </text:span><text:span text:style-name="T23">Igreja Evangélica Assembleia de Deus – </text:span><text:span text:style-name="T28">Floresta,</text:span><text:span text:style-name="T19"> </text:span><text:span text:style-name="T17">pel</text:span><text:span text:style-name="T19">o</text:span><text:span text:style-name="T17"> </text:span><text:span text:style-name="T19">congresso de </text:span><text:span text:style-name="T21">a</text:span><text:span text:style-name="T19">dolescentes, realizado nos dias 30 e 31 de agosto</text:span><text:span text:style-name="T12">.</text:span></text:p>
      <text:p text:style-name="P27"><text:span text:style-name="T29">Considerando que, n</text:span><text:span text:style-name="T22">o</text:span><text:span text:style-name="T27">s</text:span><text:span text:style-name="T24"> dia</text:span><text:span text:style-name="T27">s</text:span><text:span text:style-name="T22"> </text:span><text:span text:style-name="T27">30 e 31</text:span><text:span text:style-name="T25"> de </text:span><text:span text:style-name="T26">agosto</text:span><text:span text:style-name="T22"> de 202</text:span><text:span text:style-name="T24">4</text:span><text:span text:style-name="T22">, </text:span><text:span text:style-name="T26">realizou-se </text:span><text:span text:style-name="T27">o</text:span><text:span text:style-name="T26"> </text:span><text:span text:style-name="T18">c</text:span><text:span text:style-name="T19">ongresso de </text:span><text:span text:style-name="T21">a</text:span><text:span text:style-name="T19">dolescentes com o tema “Nada pode nos separar”</text:span><text:span text:style-name="T23">, na Igreja Evangélica Assembleia de Deus – </text:span><text:span text:style-name="T28">Floresta</text:span><text:span text:style-name="T23">.</text:span></text:p>
      <text:p text:style-name="P10"/>
      <text:p text:style-name="P28"><text:span text:style-name="T31">Des</text:span><text:span text:style-name="T32">t</text:span><text:span text:style-name="T31">a forma, requer-se que s</text:span><text:span text:style-name="T30">eja consignado em Ata Voto de Congratulaç</text:span><text:span text:style-name="T33">ões</text:span><text:span text:style-name="T30"> </text:span><text:span text:style-name="T34">ao </text:span><text:span text:style-name="T20">Senhor Maurício Costa de Vargas</text:span><text:span text:style-name="T13">, </text:span><text:span text:style-name="T28">coordenador da </text:span><text:span text:style-name="T19">União de Adolescentes da AD – Floresta</text:span><text:span text:style-name="T15">,</text:span><text:span text:style-name="T9"> </text:span><text:span text:style-name="T11">pelo grande </text:span><text:span text:style-name="T17">evento</text:span><text:span text:style-name="T11"> realizado,</text:span><text:span text:style-name="T16"> </text:span><text:span text:style-name="T3">e </text:span><text:span text:style-name="T5">s</text:span><text:span text:style-name="T4">eja oficiad</text:span><text:span text:style-name="T6">o</text:span><text:span text:style-name="T7"> </text:span><text:span text:style-name="T14">aos</text:span><text:span text:style-name="T4"> homenagead</text:span><text:span text:style-name="T8">o</text:span><text:span text:style-name="T14">s</text:span><text:span text:style-name="T4">, com as congratulações em nome desta Casa Legislativa.</text:span></text:p>
      <text:p text:style-name="P11"/>
      <text:p text:style-name="P19"/>
      <text:p text:style-name="P29"><text:span text:style-name="T35">Novo Hamburgo, </text:span><text:span text:style-name="T38">02</text:span><text:span text:style-name="T37"> de </text:span><text:span text:style-name="T38">setembro</text:span><text:span text:style-name="T37"> de 2024.</text:span></text:p>
      <text:p text:style-name="P20"/>
      <text:p text:style-name="P20"/>
      <text:p text:style-name="P26"><text:span text:style-name="T35">Vereador </text:span><text:span text:style-name="T36">Darlan Oliveira</text:span></text:p>
      <text:p text:style-name="P21"/>
      <text:p text:style-name="P21"/>
      <text:p text:style-name="P22"/>
      <text:p text:style-name="P23"/>
      <text:p text:style-name="P16"/>
      <text:p text:style-name="P17"><text:tab/></text:p>
      <text:p text:style-name="P18"/>
      <text:p text:style-name="P24"/>
      <text:p text:style-name="P8"/>
      <text:p text:style-name="P12"/>
      <text:p text:style-name="P12"/>
      <text:p text:style-name="P12"/>
      <text:p text:style-name="P14"/>
      <text:p text:style-name="P13"/>
      <text:p text:style-name="P13"/>
      <text:p text:style-name="P9"><text:span text:style-name="T39">O</text:span>bs.: Redação conforme o original do autor.</text:p>
      <text:p text:style-name="P15">/<text:span text:style-name="T4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52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