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56ab5" officeooo:paragraph-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10431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822fd" officeooo:paragraph-rsid="010822f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fbd5d"/>
    </style:style>
    <style:style style:name="P27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077d20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7c0c3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d0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27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562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61f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77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7c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a3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b31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0431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562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077d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07c0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0a3c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fo:font-size="12pt" fo:language="pt" fo:country="BR" fo:font-weight="normal" officeooo:rsid="01077d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0431f1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07c0c3" style:font-size-asian="10.5pt" style:font-weight-asian="normal" style:font-size-complex="12pt" style:font-weight-complex="normal"/>
    </style:style>
    <style:style style:name="T37" style:family="text">
      <style:text-properties officeooo:rsid="007bffe7"/>
    </style:style>
    <style:style style:name="T38" style:family="text">
      <style:text-properties officeooo:rsid="0102776f"/>
    </style:style>
    <style:style style:name="T39" style:family="text">
      <style:text-properties officeooo:rsid="010431f1"/>
    </style:style>
    <style:style style:name="T40" style:family="text">
      <style:text-properties officeooo:rsid="010a3c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40">1320</text:span>/<text:span text:style-name="T39">2024</text:span></text:p>
      <text:p text:style-name="P26"><text:span text:style-name="T3">V</text:span><text:span text:style-name="T2">oto de </text:span><text:span text:style-name="T3">C</text:span><text:span text:style-name="T2">ongratulaç</text:span><text:span text:style-name="T10">ões</text:span><text:span text:style-name="T2"> à</text:span><text:span text:style-name="T15"> </text:span><text:span text:style-name="T17">Igreja Evangélica Assembl</text:span><text:span text:style-name="T20">ei</text:span><text:span text:style-name="T17">a de Deus – </text:span><text:span text:style-name="T18">Lomba Grande</text:span><text:span text:style-name="T17">, pela </text:span><text:span text:style-name="T18">celebração d</text:span><text:span text:style-name="T19">os</text:span><text:span text:style-name="T18"> 2 anos de presidência do Pastor Alexandre Pedroso</text:span><text:span text:style-name="T12">.</text:span></text:p>
      <text:p text:style-name="P28"><text:span text:style-name="T27">Considerando que, n</text:span><text:span text:style-name="T21">o</text:span><text:span text:style-name="T23"> dia</text:span><text:span text:style-name="T21"> </text:span><text:span text:style-name="T26">27</text:span><text:span text:style-name="T24"> de </text:span><text:span text:style-name="T25">agosto</text:span><text:span text:style-name="T21"> de 202</text:span><text:span text:style-name="T23">4</text:span><text:span text:style-name="T21">, </text:span><text:span text:style-name="T25">realizou-se a </text:span><text:span text:style-name="T18">celebração d</text:span><text:span text:style-name="T19">os</text:span><text:span text:style-name="T18"> 2 anos de presidência do Pastor Alexandre Pedroso</text:span><text:span text:style-name="T22">, na Igreja Evangélica Assembleia de Deus – </text:span><text:span text:style-name="T26">Lomba Grande</text:span><text:span text:style-name="T22">.</text:span></text:p>
      <text:p text:style-name="P10"/>
      <text:p text:style-name="P29"><text:span text:style-name="T29">Des</text:span><text:span text:style-name="T30">t</text:span><text:span text:style-name="T29">a forma, requer-se que s</text:span><text:span text:style-name="T28">eja consignado em Ata Voto de Congratulaç</text:span><text:span text:style-name="T31">ões</text:span><text:span text:style-name="T28"> </text:span><text:span text:style-name="T32">ao Pastor </text:span><text:span text:style-name="T18">Alexandre Pedroso</text:span><text:span text:style-name="T13">, </text:span><text:span text:style-name="T17">presidente da I</text:span><text:span text:style-name="T22">greja Evangélica Assembleia de Deus - </text:span><text:span text:style-name="T26">Lomba Grande</text:span><text:span text:style-name="T15">,</text:span><text:span text:style-name="T9"> </text:span><text:span text:style-name="T11">pelo grande </text:span><text:span text:style-name="T17">evento</text:span><text:span text:style-name="T11"> realizado</text:span><text:span text:style-name="T16"> </text:span><text:span text:style-name="T3">e </text:span><text:span text:style-name="T5">s</text:span><text:span text:style-name="T4">eja oficiad</text:span><text:span text:style-name="T6">o</text:span><text:span text:style-name="T4"> </text:span><text:span text:style-name="T7"><text:s/></text:span><text:span text:style-name="T14">aos</text:span><text:span text:style-name="T4"> homenagead</text:span><text:span text:style-name="T8">o</text:span><text:span text:style-name="T14">s</text:span><text:span text:style-name="T4">, com as congratulações em nome desta Casa Legislativa.</text:span></text:p>
      <text:p text:style-name="P11"/>
      <text:p text:style-name="P19"/>
      <text:p text:style-name="P30"><text:span text:style-name="T33">Novo Hamburgo, </text:span><text:span text:style-name="T36">02</text:span><text:span text:style-name="T35"> de </text:span><text:span text:style-name="T36">setembro</text:span><text:span text:style-name="T35"> de 2024.</text:span></text:p>
      <text:p text:style-name="P20"/>
      <text:p text:style-name="P20"/>
      <text:p text:style-name="P27"><text:span text:style-name="T33">Vereador </text:span><text:span text:style-name="T34">Darlan Oliveira</text:span></text:p>
      <text:p text:style-name="P21"/>
      <text:p text:style-name="P21"/>
      <text:p text:style-name="P22"/>
      <text:p text:style-name="P23"/>
      <text:p text:style-name="P16"/>
      <text:p text:style-name="P17"><text:tab/></text:p>
      <text:p text:style-name="P18"/>
      <text:p text:style-name="P24"/>
      <text:p text:style-name="P8"/>
      <text:p text:style-name="P12"/>
      <text:p text:style-name="P12"/>
      <text:p text:style-name="P12"/>
      <text:p text:style-name="P14"/>
      <text:p text:style-name="P13"/>
      <text:p text:style-name="P13"/>
      <text:p text:style-name="P9"><text:span text:style-name="T37">O</text:span>bs.: Redação conforme o original do autor.</text:p>
      <text:p text:style-name="P15">/<text:span text:style-name="T3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38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