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1" fo:font-size="12pt" fo:font-weight="normal" officeooo:paragraph-rsid="01082b82" style:font-name-asian="Nimbus Roman2" style:font-size-asian="12pt" style:font-weight-asian="normal" style:font-name-complex="Nimbus Roman2" style:font-size-complex="12pt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1a1a1a" loext:opacity="100%" style:font-name="Nimbus Roman1" officeooo:paragraph-rsid="01082b82" style:font-name-asian="Nimbus Roman2" style:font-name-complex="Nimbus Roman2"/>
    </style:style>
    <style:style style:name="P10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082b82"/>
    </style:style>
    <style:style style:name="P12" style:family="paragraph" style:parent-style-name="normal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style="normal" fo:font-weight="normal" officeooo:paragraph-rsid="01082b82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1082b82" style:font-name-asian="Nimbus Roman2" style:font-size-asian="12pt" style:font-weight-asian="normal" style:font-name-complex="Nimbus Roman2" style:font-size-complex="12pt"/>
    </style:style>
    <style:style style:name="P14" style:family="paragraph" style:parent-style-name="normal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 officeooo:paragraph-rsid="01082b82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082b82"/>
    </style:style>
    <style:style style:name="P16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082b82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082b82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082b82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officeooo:paragraph-rsid="01082b82" style:font-name-asian="Nimbus Roman2" style:font-size-asian="12pt" style:font-weight-asian="normal" style:font-name-complex="Nimbus Roman2" style:font-size-complex="12pt"/>
    </style:style>
    <style:style style:name="P20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1082b82" style:font-name-asian="Nimbus Roman2" style:font-size-asian="12pt" style:font-weight-asian="normal" style:font-name-complex="Nimbus Roman2" style:font-size-complex="12pt"/>
    </style:style>
    <style:style style:name="P21" style:family="paragraph" style:parent-style-name="normal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1082b82" style:font-name-asian="Nimbus Roman2" style:font-size-asian="12pt" style:font-weight-asian="normal" style:font-name-complex="Nimbus Roman2" style:font-size-complex="12pt"/>
    </style:style>
    <style:style style:name="P22" style:family="paragraph" style:parent-style-name="normal">
      <style:paragraph-properties fo:text-align="justify" style:justify-single-word="false"/>
      <style:text-properties style:font-name="Nimbus Roman" fo:font-size="12pt" fo:font-weight="normal" officeooo:paragraph-rsid="01082b82" style:font-name-asian="Nimbus Roman2" style:font-size-asian="12pt" style:font-weight-asian="normal" style:font-name-complex="Nimbus Roman2" style:font-size-complex="12pt"/>
    </style:style>
    <style:style style:name="P23" style:family="paragraph" style:parent-style-name="normal">
      <style:paragraph-properties fo:text-align="justify" style:justify-single-word="false"/>
      <style:text-properties style:font-name="Nimbus Roman" officeooo:paragraph-rsid="01082b82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1082b82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1082b82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1082b82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fo:language="pt" fo:country="BR" fo:font-weight="normal" officeooo:rsid="00fc4ac5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3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6" style:family="text">
      <style:text-properties fo:color="#000000" loext:opacity="100%" style:font-name="Nimbus Roman1" fo:font-size="12pt" fo:language="pt" fo:country="BR" fo:font-weight="normal" officeooo:rsid="00fc4ac5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7" style:family="text">
      <style:text-properties fo:color="#000000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9" style:family="text">
      <style:text-properties fo:font-size="12pt" fo:font-weight="normal" officeooo:rsid="010a4a4b" style:font-name-asian="Nimbus Roman2" style:font-size-asian="12pt" style:font-weight-asian="normal" style:font-name-complex="Nimbus Roman2" style:font-size-complex="12pt"/>
    </style:style>
    <style:style style:name="T10" style:family="text">
      <style:text-properties officeooo:rsid="010431f1"/>
    </style:style>
    <style:style style:name="T11" style:family="text">
      <style:text-properties style:font-name="Nimbus Roman1" style:font-name-asian="Nimbus Roman2" style:font-name-complex="Nimbus Roman2"/>
    </style:style>
    <style:style style:name="T12" style:family="text"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13" style:family="text">
      <style:text-properties style:font-name="Nimbus Roman1" fo:font-size="12pt" fo:font-weight="normal" officeooo:rsid="010a4a4b" style:font-name-asian="Nimbus Roman2" style:font-size-asian="12pt" style:font-weight-asian="normal" style:font-name-complex="Nimbus Roman2" style:font-size-complex="12pt"/>
    </style:style>
    <style:style style:name="T14" style:family="text">
      <style:text-properties style:font-name="Nimbus Roman1" fo:font-weight="bold" style:font-name-asian="Nimbus Roman2" style:font-weight-asian="bold" style:font-name-complex="Nimbus Roman2"/>
    </style:style>
    <style:style style:name="T15" style:family="text">
      <style:text-properties fo:color="#1a1a1a" loext:opacity="100%" style:font-name="Nimbus Roman1" style:font-name-asian="Nimbus Roman2" style:font-name-complex="Nimbus Roman2"/>
    </style:style>
    <style:style style:name="T16" style:family="text">
      <style:text-properties fo:color="#1a1a1a" loext:opacity="100%" style:font-name-asian="Nimbus Roman2" style:font-name-complex="Nimbus Roman2"/>
    </style:style>
    <style:style style:name="T17" style:family="text">
      <style:text-properties fo:font-variant="normal" fo:text-transform="none" fo:color="#1a1a1a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20" style:family="text">
      <style:text-properties officeooo:rsid="010a4a4b"/>
    </style:style>
    <style:style style:name="T21" style:family="text">
      <style:text-properties style:font-name-asian="Nimbus Roman2" style:font-name-complex="Nimbus Roman2"/>
    </style:style>
    <style:style style:name="T22" style:family="text">
      <style:text-properties fo:font-weight="bold" style:font-name-asian="Nimbus Roman2" style:font-weight-asian="bold" style:font-name-complex="Nimbus Roman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0">1321</text:span>/<text:span text:style-name="T10">2024</text:span></text:p>
      <text:p text:style-name="P14"/>
      <text:p text:style-name="P14"/>
      <text:p text:style-name="P14"/>
      <text:p text:style-name="P14"><text:span text:style-name="T3">Voto de Congratulações à escritora e </text:span><text:span text:style-name="T21">psicóloga</text:span><text:span text:style-name="T3">, </text:span><text:span text:style-name="T4">Senhora </text:span><text:span text:style-name="T21">Veridiana Machado</text:span><text:span text:style-name="T4">, pelo lançamento do livro: “</text:span><text:span text:style-name="T16">Caminhos para Cuidar de Si Enquanto Apoia um Dependente Químico</text:span><text:span text:style-name="T4">”.</text:span></text:p>
      <text:p text:style-name="P12"/>
      <text:p text:style-name="P12"/>
      <text:p text:style-name="P14"><text:span text:style-name="T3"><text:s/></text:span><text:span text:style-name="T5"/></text:p>
      <text:p text:style-name="P16"><text:span text:style-name="T3">Reconhece-se a importância da psicóloga, especialista em dependência química e comportamentos, e também escritora, que agora recebe esta homenagem pelo lançamento do livro "Caminhos para Cuidar de Si Enquanto Apoia um Dependente Químico". Trata-se de uma obra concebida para auxiliar na identificação de padrões de codependência que diminuem a força de quem estende a mão para auxiliar outra pessoa, trazendo apoio a esta luta que muitas vezes parece ser solitária.</text:span></text:p>
      <text:p text:style-name="P16"><text:span text:style-name="T3"/></text:p>
      <text:p text:style-name="P16"><text:span text:style-name="T3">Dessa forma, requer-se que seja consignado em Ata Voto de Congratulações à escritora e psicóloga, Sra. Veridiana Machado, e seja oficiado à homenageada, com as congratulações em nome desta Casa Legislativa.</text:span></text:p>
      <text:p text:style-name="P13"/>
      <text:p text:style-name="P13"/>
      <text:p text:style-name="P16"><text:span text:style-name="T8">Novo Hamburgo, </text:span><text:span text:style-name="T9">02</text:span><text:span text:style-name="T21"> </text:span><text:span text:style-name="T8">de </text:span><text:span text:style-name="T9">setembro</text:span><text:span text:style-name="T8"> de 2024.</text:span><text:span text:style-name="T11"/></text:p>
      <text:p text:style-name="P19"/>
      <text:p text:style-name="P20"/>
      <text:p text:style-name="P20"/>
      <text:p text:style-name="P20"/>
      <text:p text:style-name="P21"/>
      <text:p text:style-name="P24"/>
      <text:p text:style-name="P18"><text:span text:style-name="T19">Vereador </text:span><text:span text:style-name="T21">Darlan Oliveira</text:span><text:span text:style-name="T18"/></text:p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5"><text:span text:style-name="T22"/></text:p>
      <text:p text:style-name="P15"><text:span text:style-name="T22"/></text:p>
      <text:p text:style-name="P15"><text:span text:style-name="T22"/></text:p>
      <text:p text:style-name="P15"><text:span text:style-name="T22"/></text:p>
      <text:p text:style-name="P22"/>
      <text:p text:style-name="P22"/>
      <text:p text:style-name="P22"/>
      <text:p text:style-name="P23"><text:span text:style-name="T8">Obs.: Redação conforme original do autor.</text:span><text:span text:style-name="T12"/></text:p>
      <text:p text:style-name="P17"><text:span text:style-name="T2">/EL</text:span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3" meta:character-count="1358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