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a" loext:opacity="100%" style:font-name="Nimbus Roman" fo:font-size="12pt" fo:language="pt" fo:country="BR" fo:font-weight="bold" officeooo:rsid="0003c237" officeooo:paragraph-rsid="000a9a28" style:font-name-asian="Nimbus Roman No9 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rsid="0014e36a" officeooo:paragraph-rsid="000a9a2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paragraph-rsid="000a9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961177" officeooo:paragraph-rsid="0002271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officeooo:paragraph-rsid="000a9a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1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968b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 officeooo:paragraph-rsid="000a9a28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0152985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61177" officeooo:paragraph-rsid="0015298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a" loext:opacity="100%" style:font-name="Nimbus Roman" fo:font-size="12pt" fo:language="pt" fo:country="BR" fo:font-weight="bold" officeooo:rsid="0003c237" officeooo:paragraph-rsid="000a9a28" style:font-name-asian="Nimbus Roman No9 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18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968b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4e36a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bd84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fo:font-weight="normal" officeooo:rsid="001aefc3" officeooo:paragraph-rsid="001aefc3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1aefc3" officeooo:paragraph-rsid="001aefc3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11e0e8" officeooo:paragraph-rsid="0011e0e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rsid="0011e1e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officeooo:rsid="001aefc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" style:family="text">
      <style:text-properties fo:color="#00000a" loext:opacity="100%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anguage="pt" fo:country="BR" fo:font-weight="normal" officeooo:rsid="001aefc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11e0e8" style:font-weight-asian="bold" style:font-name-complex="Arial1" style:font-weight-complex="bold"/>
    </style:style>
    <style:style style:name="T8" style:family="text">
      <style:text-properties fo:font-weight="bold" officeooo:rsid="001aefc3" style:font-weight-asian="bold" style:font-name-complex="Arial1" style:font-weight-complex="bold"/>
    </style:style>
    <style:style style:name="T9" style:family="text">
      <style:text-properties fo:font-weight="bold" officeooo:rsid="001cb2c0" style:font-weight-asian="bold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officeooo:rsid="0011e1e6"/>
    </style:style>
    <style:style style:name="T12" style:family="text">
      <style:text-properties officeooo:rsid="0014e36a"/>
    </style:style>
    <style:style style:name="T13" style:family="text">
      <style:text-properties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14" style:family="text">
      <style:text-properties fo:font-size="12pt" fo:font-weight="normal" officeooo:rsid="001aefc3" style:font-name-asian="Nimbus Roman No9 L1" style:font-size-asian="12pt" style:font-weight-asian="normal" style:font-name-complex="Nimbus Roman No9 L1" style:font-size-complex="12pt" style:font-weight-complex="normal"/>
    </style:style>
    <style:style style:name="T15" style:family="text">
      <style:text-properties fo:font-size="12pt" fo:font-weight="normal" officeooo:rsid="001cd374" style:font-name-asian="Nimbus Roman No9 L1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officeooo:rsid="001aefc3"/>
    </style:style>
    <style:style style:name="T17" style:family="text">
      <style:text-properties fo:font-weight="normal" officeooo:rsid="00961177" style:font-weight-asian="normal" style:font-weight-complex="normal"/>
    </style:style>
    <style:style style:name="T18" style:family="text">
      <style:text-properties officeooo:rsid="001cd3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REQUERIMENTO Nº </text:span><text:span text:style-name="T9">1322</text:span><text:span text:style-name="T6">/202</text:span><text:span text:style-name="T7">4</text:span></text:p>
      <text:p text:style-name="P6"/>
      <text:p text:style-name="P6"/>
      <text:p text:style-name="P10"><text:span text:style-name="T5">Voto de Congratulações ao Serviço de Inspeção Municipal de Novo Hamburgo (SIM-NH) pela conquista do título do Sistema Brasileiro de Inspeção de Produtos de Origem Animal (SISBI).</text:span></text:p>
      <text:p text:style-name="P7"/>
      <text:p text:style-name="P8"/>
      <text:p text:style-name="P21">Considerando que o SIM-NH conquistou o SISBI, este que é uma importante conquista para o município.</text:p>
      <text:p text:style-name="P19"/>
      <text:p text:style-name="P22">Este feito é uma clara demonstração da capacidade e dedicação da equipe técnica envolvida, que superou as diversas limitações materiais e humanas normalmente encontradas no serviço público, para entregar um resultado que certamente contribuirá para o aprimoramento da comunidade em termos de produção e expressão de produtos de origem animal.</text:p>
      <text:p text:style-name="P19"/>
      <text:p text:style-name="P22">Considerando essa grande conquista, devemos reconhecer e valorizar a competência técnica de cada membro da equipe. Este resultado é o reflexo de um trabalho em conjunto de toda a diretoria de desenvolvimento rural, onde todos, de alguma forma, contribuíram para alcançar essa integração tão necessária.</text:p>
      <text:p text:style-name="P23"/>
      <text:p text:style-name="P22">Por tanto, meus sinceros parabéns a todos os envolvidos, cada um em sua área, cada um com sua expertise.</text:p>
      <text:p text:style-name="P19"/>
      <text:p text:style-name="P24"><text:span text:style-name="T15">Dessa forma r</text:span><text:span text:style-name="T13">equer-se, após os trâmites regimentais, que seja enviada cópia do presente Voto de Congratulações </text:span><text:span text:style-name="T14">ao SIM-NH pela conquista do título do SISBI, por meio de e-mail.</text:span></text:p>
      <text:p text:style-name="P25"/>
      <text:p text:style-name="P20">Solicita-se também, que seja mencionado no corpo do e-mail que o parlamentar signatário solicitou o envio eletrônico desse ofício, para otimizar os processos e reduzir os gastos públicos.</text:p>
      <text:p text:style-name="P20"/>
      <text:p text:style-name="P20"/>
      <text:p text:style-name="P18">Novo Hamburgo, <text:span text:style-name="T18">02</text:span><text:span text:style-name="T16"> </text:span><text:span text:style-name="T12">de </text:span><text:span text:style-name="T18">setembro</text:span> de 202<text:span text:style-name="T11">4</text:span>.<text:tab/><text:tab/><text:tab/><text:tab/></text:p>
      <text:p text:style-name="P12"><text:tab/><text:tab/><text:tab/><text:tab/><text:tab/></text:p>
      <text:p text:style-name="P13"><text:tab/><text:tab/><text:tab/></text:p>
      <text:p text:style-name="P11"><text:span text:style-name="T10"><text:tab/><text:tab/><text:tab/><text:tab/><text:tab/><text:tab/><text:tab/><text:tab/>Vereador </text:span><text:span text:style-name="T3">Fabiano Pilar</text:span></text:p>
      <text:p text:style-name="P15"/>
      <text:p text:style-name="P16">Obs.: Redação conforme o original do autor.</text:p>
      <text:p text:style-name="P9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dc:date>2024-09-02T12:03:11.510836853</dc:date>
    <meta:editing-cycles>24</meta:editing-cycles>
    <dc:title>PEDIDO DE PROVIDÊNCIAS</dc:title>
    <meta:editing-duration>PT1H40M2S</meta:editing-duration>
    <meta:generator>LibreOffice/7.4.7.2$Linux_X86_64 LibreOffice_project/40$Build-2</meta:generator>
    <meta:document-statistic meta:table-count="0" meta:image-count="1" meta:object-count="0" meta:page-count="1" meta:paragraph-count="20" meta:word-count="302" meta:character-count="1926" meta:non-whitespace-character-count="16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