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001cm" fo:margin-right="0cm" fo:margin-top="1cm" fo:margin-bottom="1cm" style:contextual-spacing="false" fo:text-align="justify" style:justify-single-word="false" fo:text-indent="0cm" style:auto-text-indent="false"/>
      <style:text-properties style:font-name="Nimbus Roman" officeooo:paragraph-rsid="00572283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bd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02aa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29ed5" officeooo:paragraph-rsid="005a0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29ed5" officeooo:paragraph-rsid="005c1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8fee"/>
    </style:style>
    <style:style style:name="T3" style:family="text">
      <style:text-properties officeooo:rsid="0010d52b"/>
    </style:style>
    <style:style style:name="T4" style:family="text">
      <style:text-properties officeooo:rsid="0025c826"/>
    </style:style>
    <style:style style:name="T5" style:family="text">
      <style:text-properties officeooo:rsid="00280355"/>
    </style:style>
    <style:style style:name="T6" style:family="text">
      <style:text-properties officeooo:rsid="002bfcf5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3c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4c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33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fa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53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722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a0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5c1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54c015"/>
    </style:style>
    <style:style style:name="T18" style:family="text">
      <style:text-properties officeooo:rsid="0053c213"/>
    </style:style>
    <style:style style:name="T19" style:family="text">
      <style:text-properties officeooo:rsid="00572283"/>
    </style:style>
    <style:style style:name="T20" style:family="text">
      <style:text-properties officeooo:rsid="00133dd2"/>
    </style:style>
    <style:style style:name="T21" style:family="text">
      <style:text-properties officeooo:rsid="002faa3b"/>
    </style:style>
    <style:style style:name="T22" style:family="text">
      <style:text-properties officeooo:rsid="00153d9b"/>
    </style:style>
    <style:style style:name="T23" style:family="text">
      <style:text-properties officeooo:rsid="005a0b29"/>
    </style:style>
    <style:style style:name="T24" style:family="text">
      <style:text-properties officeooo:rsid="005b889b"/>
    </style:style>
    <style:style style:name="T25" style:family="text">
      <style:text-properties officeooo:rsid="005c183a"/>
    </style:style>
    <style:style style:name="T26" style:family="text">
      <style:text-properties officeooo:rsid="005c7f7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EDIDO DE PROVIDÊNCIAS</text:span> N<text:span text:style-name="T4">º </text:span><text:span text:style-name="T26">3508</text:span><text:span text:style-name="T4">/</text:span>20<text:span text:style-name="T6">2</text:span><text:span text:style-name="T17">4</text:span></text:p>
      <text:p text:style-name="P6"><text:span text:style-name="T8">P</text:span><text:span text:style-name="T9">avimentação asfáltica </text:span><text:span text:style-name="T15">em toda a extensão da</text:span><text:span text:style-name="T14"> </text:span><text:span text:style-name="T15">Rua </text:span><text:span text:style-name="T16">Ernesto Feltes</text:span><text:span text:style-name="T14">,</text:span><text:span text:style-name="T11"> </text:span><text:span text:style-name="T12">no </text:span><text:span text:style-name="T13">Bairro </text:span><text:span text:style-name="T16">Vila Diehl</text:span><text:span text:style-name="T13">.</text:span>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5">Pavimentação asfáltica em toda a extensão da Rua Ernesto Feltes, no Bairro Vila Diehl.</text:p>
      <text:p text:style-name="P9"/>
      <text:p text:style-name="P9">A importância da execução deste pedido, deve-se principalmente pela preocupação na melhoria da qualidade de vida dos hamburguenses. </text:p>
      <text:p text:style-name="P16"/>
      <text:p text:style-name="P16"/>
      <text:p text:style-name="P7"><text:span text:style-name="T7">Novo Hamburgo, </text:span><text:span text:style-name="T16">02</text:span><text:span text:style-name="T7"> de </text:span><text:span text:style-name="T16">setembro</text:span><text:span text:style-name="T7"> de </text:span><text:span text:style-name="T10">2024</text:span><text:span text:style-name="T7">.</text:span></text:p>
      <text:p text:style-name="P8">Vereador <text:span text:style-name="T25">Darlan Oliveira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5">R</text:span>edação conforme original do autor.</text:p>
      <text:p text:style-name="P11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9-02T14:19:32.368375918</dc:date>
    <meta:printed-by>Josué Viana</meta:printed-by>
    <meta:print-date>2021-04-26T14:06:57.192000000</meta:print-date>
    <dc:language>pt-BR</dc:language>
    <meta:editing-cycles>109</meta:editing-cycles>
    <meta:editing-duration>PT4H24M27S</meta:editing-duration>
    <meta:document-statistic meta:table-count="0" meta:image-count="1" meta:object-count="0" meta:page-count="1" meta:paragraph-count="15" meta:word-count="157" meta:character-count="985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mylene-daudt@info73/Downloads/ana-fernandes/PED.%20PROVIDÊNCIAS%202013/ENVIADAS/Ped.%20Prov.%20Pavimentação%20Asfáltica%20-Abertura%20rua-Quebra%20molas-Reparos-Patrolamento/usr/lib/openoffice/share/template/pt-BR/CMNH/timbre-doc-vazio.odt" meta:date="2010-09-01T14:48:09"/>
  </office:meta>
</office:document-meta>
</file>