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9a6be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2cdaf4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rsid="00300366" officeooo:paragraph-rsid="00ce680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ce680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f39c8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ce6800"/>
    </style:style>
    <style:style style:name="T14" style:family="text">
      <style:text-properties fo:color="#000000" loext:opacity="100%" officeooo:rsid="00d0a585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c93c84"/>
    </style:style>
    <style:style style:name="T20" style:family="text">
      <style:text-properties officeooo:rsid="00d090d9"/>
    </style:style>
    <style:style style:name="T21" style:family="text">
      <style:text-properties officeooo:rsid="00d0a585"/>
    </style:style>
    <style:style style:name="T22" style:family="text">
      <style:text-properties officeooo:rsid="00d1906e"/>
    </style:style>
    <style:style style:name="T23" style:family="text">
      <style:text-properties officeooo:rsid="00d31051"/>
    </style:style>
    <style:style style:name="T24" style:family="text">
      <style:text-properties officeooo:rsid="00d50e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4">1323</text:span>/20<text:span text:style-name="T15">2</text:span><text:span text:style-name="T23">4</text:span></text:p>
      <text:p text:style-name="P21"/>
      <text:p text:style-name="P12"/>
      <text:p text:style-name="P11"/>
      <text:p text:style-name="P22">Voto de Congratulações <text:span text:style-name="T18">à Bombas Beck e Tratamentos de Efluentes Ltda. pela passagem de </text:span>seus <text:span text:style-name="T19">5</text:span><text:span text:style-name="T21">7 </text:span>anos de fundação.</text:p>
      <text:p text:style-name="P14"/>
      <text:p text:style-name="P14"/>
      <text:p text:style-name="P14"/>
      <text:p text:style-name="P23">Considerando que a Bombas Beck e Tratamentos de Efluentes Ltda., em dezembro do ano corrente, completa 57 anos de fundação.</text:p>
      <text:p text:style-name="P24"/>
      <text:p text:style-name="P24">Considerando esse histórico e a respeitável marca pelos relevantes serviços prestados à toda comunidade de Novo Hamburgo, justifica-se plenamente essa singela deferência.</text:p>
      <text:p text:style-name="P24"/>
      <text:p text:style-name="P24">Dessa forma, requer-se que seja consignado em Ata Voto de Congratulações à Bombas Beck e Tratamentos de Efluentes Ltda. pela passagem de seus cinquenta e sete anos de fundação e seja oficiado à homenageada, com as congratulações em nome desta Casa Legislativa.</text:p>
      <text:p text:style-name="P15"/>
      <text:p text:style-name="P15"/>
      <text:p text:style-name="P15">Novo Hamburgo, <text:span text:style-name="T21">02</text:span><text:span text:style-name="T16"> de </text:span><text:span text:style-name="T21">setembro</text:span><text:span text:style-name="T16"> de 202</text:span><text:span text:style-name="T21">4</text:span><text:span text:style-name="T16">.</text:span></text:p>
      <text:p text:style-name="P16"/>
      <text:p text:style-name="P11"><text:s text:c="8"/></text:p>
      <text:p text:style-name="P11"/>
      <text:p text:style-name="P19"><text:span text:style-name="T4">Vereador </text:span><text:span text:style-name="T5">Darlan Oliveira</text:span></text:p>
      <text:p text:style-name="P18"/>
      <text:p text:style-name="P13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0">EL</text:span></text:p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0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92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